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.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DE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VID RODRIGU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MENTO DE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DE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ENC. DE CAPACITAC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 DE LA INFORMACION Y COMUNICACIÓ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M RIVERO MEND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<text:s/>ASISTENCIA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<text:s/>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<text:s/>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OSCAR TINEO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 DE MEDIOS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 DE MEDI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DE JESUS VALENZUELA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van Gil Cruz</meta:initial-creator>
    <dc:creator>Ivan Gil Cruz</dc:creator>
    <meta:creation-date>2021-01-10T14:20:27Z</meta:creation-date>
    <dc:date>2021-10-08T16:14:54Z</dc:date>
  </office:meta>
</office:document-meta>
</file>