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EL DE JESUS VASQUEZ JIMENEZ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FORTUNADO CANARIO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ERTO NUÑEZ BAUTISTA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DO ENRICO JOSE GARCIA SANCHE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GEOMAR BATISTA VENTURA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ENC. DPTO. ASIST. TECNICA</text:p>
          </table:table-cell>
          <table:table-cell office:value-type="string" table:style-name="ce3">
            <text:p>CARRERA ADM.</text:p>
          </table:table-cell>
          <table:table-cell office:value-type="float" office:value="135000" table:style-name="ce3">
            <text:p>1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AMPARO DE LOS SANTOS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ALTAGRACIA RODRIGUEZ DELG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FREDO JOSE BUENO HENRIQUEZ</text:p>
          </table:table-cell>
          <table:table-cell office:value-type="string" table:style-name="ce3">
            <text:p>DEPARTAMENTO JURIDICO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INA ALISSANOWA BRITO LEE</text:p>
          </table:table-cell>
          <table:table-cell office:value-type="string" table:style-name="ce3">
            <text:p>DEPARTAMENTO DE NORMAS Y PROCEDIMIENTOS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ELIZABETH VASQUEZ VARGAS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SERVICIO AL USUARIO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ARIA GONZALEZ CASTILLO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Y POLANCO DE PAULA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UXILIAR DE GESTION DE PROVEE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VIRGINIA LEONARDO PEREZ</text:p>
          </table:table-cell>
          <table:table-cell office:value-type="string" table:style-name="ce3">
            <text:p>DIVISION DE COMPRAS Y CONTRATACIONES-DGCP</text:p>
          </table:table-cell>
          <table:table-cell office:value-type="string" table:style-name="ce3">
            <text:p>ANALISTA COMPRAS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S NOLBERTO CUELLO LUNA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EUDY CIRIACO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 DAVID NIVAR VALERA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SERVICIO AL USUARIO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 EUCLIDES PIMENTEL VILLAVERDE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ANALISTA REG. PROVEEDORES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ESTRELLA ALVAREZ RODRIGUEZ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TEMPOR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GUZMAN MEJIA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YUDERCA MONTERO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Y LEONOR SUSANA RODRIGUEZ ALVA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USTIA DE OLEO DE OLEO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A SOLEDAD PAULINO ACEVEDO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IALDI TOMAS DE LA CRUZ ALMANZAR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IANNA VIOLETA ROSADO QUEZADA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FIJ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LY YARITZA ALMANZAR ALCANTARA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O MARACALLO CABRERA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ENCARGADO DE SERVICIOS GENERA</text:p>
          </table:table-cell>
          <table:table-cell office:value-type="string" table:style-name="ce3">
            <text:p>TEMPORAL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KYS YSABEL DE OLEO GERONIMO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HANIA ANTONIA VALERIO CRUZ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REDACT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DA ELIANA NUÑEZ BAUTISTA<text:s/>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ERNESTO PIMENTEL FLORENZAN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285000" table:style-name="ce3">
            <text:p>28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ULIO ROMERO NARANJO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TEMPO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BRYAN CARRION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MAYORDOMO</text:p>
          </table:table-cell>
          <table:table-cell office:value-type="string" table:style-name="ce3">
            <text:p>FIJO</text:p>
          </table:table-cell>
          <table:table-cell office:value-type="float" office:value="29940.74" table:style-name="ce3">
            <text:p>29940.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OLIN MIRIANNY MORETA PEÑA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INA NINIVE PELAEZ DE SPRHEGUI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COORDINADOR DE COOPERACION IN</text:p>
          </table:table-cell>
          <table:table-cell office:value-type="string" table:style-name="ce3">
            <text:p>FIJO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IA INDHIRA SANTOS REYES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ANDRES CAAMAÑO DIAZ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ENCARGADO (A) <text:s/>DEP. DE PLANIF</text:p>
          </table:table-cell>
          <table:table-cell office:value-type="string" table:style-name="ce3">
            <text:p>TEMPORAL</text:p>
          </table:table-cell>
          <table:table-cell office:value-type="float" office:value="135000" table:style-name="ce3">
            <text:p>1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DY JASMIN MERETTE DE LA ROSA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ANALISTA PLANIFICACION Y DESA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ALEXANDRA ROBLES HERRERA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UDIA ISABEL HIDALGO SANTANA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ME ALEXANDER MARTINEZ CORDERO<text:s/>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O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UZ ANLLELINA FAMILIA ALCANTARA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UDITOR TECNOLOGIA</text:p>
          </table:table-cell>
          <table:table-cell office:value-type="string" table:style-name="ce3">
            <text:p>TEMPORAL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YSTAL MARGARITA FIALLO SCANLON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SUB DIRECTORA</text:p>
          </table:table-cell>
          <table:table-cell office:value-type="string" table:style-name="ce3">
            <text:p>FIJO</text:p>
          </table:table-cell>
          <table:table-cell office:value-type="float" office:value="245000" table:style-name="ce3">
            <text:p>2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HIANA CELINET GORIS GORIS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FIJO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ANDRES CABRERA LOPEZ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NALISTA DE DATO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IVAN ALBURQUERQUE CEDEÑO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NIS ERNESTO VIDAL TEJEDA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SERVICIO AL USUARIO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LOUIS CESPEDES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EGO ENRIQUE DOMINGUEZ GUZMAN</text:p>
          </table:table-cell>
          <table:table-cell office:value-type="string" table:style-name="ce3">
            <text:p>SECCION DE ALMACEN Y SUMINISTRO-DGCP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GMARI LEONOR RODOLI SANTOS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</text:p>
          </table:table-cell>
          <table:table-cell office:value-type="string" table:style-name="ce3">
            <text:p>TEMPORAL</text:p>
          </table:table-cell>
          <table:table-cell office:value-type="float" office:value="95000" table:style-name="ce3">
            <text:p>9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GNA CRISTINA PEREZ BAUTISTA</text:p>
          </table:table-cell>
          <table:table-cell office:value-type="string" table:style-name="ce3">
            <text:p>DIRECCION DE GESTION DEL SISTEMA NACIONAL DE COMPRAS Y CONTRATACIONES PUBLICAS -DGCP</text:p>
          </table:table-cell>
          <table:table-cell office:value-type="string" table:style-name="ce3">
            <text:p>ANALISTA FUNCIONAL DE SISTEMA</text:p>
          </table:table-cell>
          <table:table-cell office:value-type="string" table:style-name="ce3">
            <text:p>TEMPORAL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SCA MARILUZ MEJIA ROSARIO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MAIRENI SOLIS GOMEZ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DY MICHAEL ACEVEDO GARCIA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COORDINADOR (A)</text:p>
          </table:table-cell>
          <table:table-cell office:value-type="string" table:style-name="ce3">
            <text:p>FIJO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IMIG ALTAGRACIA BOBADILLA LUCIANO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UARDA FORTUNATO FLORES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CARRERA ADM.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UARDO ERNESTO LAUCER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UARDO MELO CORDER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DESARROLLADOR WEB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RADHAMES CEBALLOS CAMACH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WEB MASTER</text:p>
          </table:table-cell>
          <table:table-cell office:value-type="string" table:style-name="ce3">
            <text:p>TEMPOR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NY NAIROBY LARA RIVERA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ANNA GERALDINE GIL RODRIGUEZ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ELYN ALTAGRACIA OROZCO DIA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ILENNYS GARIMALDYS JIMENEZ JIMENE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NALISTA DE CALIDAD</text:p>
          </table:table-cell>
          <table:table-cell office:value-type="string" table:style-name="ce3">
            <text:p>CARRERA ADM.</text:p>
          </table:table-cell>
          <table:table-cell office:value-type="float" office:value="71500" table:style-name="ce3">
            <text:p>715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ILIA ALTAGRACIA RODRIGUEZ MUÑOZ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<text:s/>AUXILIAR DE GESTION DE PROVEE<text:s/>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MANUEL REYES DURAN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DESARROLLADOR SOFTWARE</text:p>
          </table:table-cell>
          <table:table-cell office:value-type="string" table:style-name="ce3">
            <text:p>TEMPORAL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ASMO AQUINO CAMPUSANO</text:p>
          </table:table-cell>
          <table:table-cell office:value-type="string" table:style-name="ce3">
            <text:p>DIRECCION DE GESTION DEL SISTEMA NACIONAL DE COMPRAS Y CONTRATACIONES PUBLICAS -DGCP</text:p>
          </table:table-cell>
          <table:table-cell office:value-type="string" table:style-name="ce3">
            <text:p>LIDER CONTROL CALIDAD SOFTWAR</text:p>
          </table:table-cell>
          <table:table-cell office:value-type="string" table:style-name="ce3">
            <text:p>FIJO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CKSON JAVIER GRULLON VELE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A SORANGEL RODRIGUEZ ALEXIS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ANALISTA COOPERACION INTERNAC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INA CALDERON DE PERALTA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CARRERA ADM.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R MELISSA REYES OLIVO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SISTENTE EJECUTIVA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DYS ANTONIO URIBE GUERRER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NALISTA SISTEMAS INFORMATIC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YN SUERO SUERO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YLANLLY CID PIÑEYRO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DERICO FABIO RUIZ MATOS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FIGUEREO URBAEZ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ANGEL PEREZ GONZALEZ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TERESA JAVIER ALCANTARA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LCIDES FERREIRA GARCIA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O ALEJANDRO BENOIT SOTO</text:p>
          </table:table-cell>
          <table:table-cell office:value-type="string" table:style-name="ce3">
            <text:p>DIRECCION DE GESTION DEL SISTEMA NACIONAL DE COMPRAS Y CONTRATACIONES PUBLICAS -DGCP</text:p>
          </table:table-cell>
          <table:table-cell office:value-type="string" table:style-name="ce3">
            <text:p>ESPECIALISTA DE NEGOCIOS</text:p>
          </table:table-cell>
          <table:table-cell office:value-type="string" table:style-name="ce3">
            <text:p>TEMPORAL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DI MIGUEL ANTIGUA DEL CARMEN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EIRY EMILIO SANCHEZ PUJOLS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TEMPORAL</text:p>
          </table:table-cell>
          <table:table-cell office:value-type="float" office:value="85000" table:style-name="ce3">
            <text:p>8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ANTONIO DE OLEO PERE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SERVICIO AL USUARIO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LLY JOEL GARCIA NUÑEZ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EDDY JOSE CASTILLO BAEZ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EDERIC DE LA ROSA ASTACIO</text:p>
          </table:table-cell>
          <table:table-cell office:value-type="string" table:style-name="ce3">
            <text:p>DIVISION DE OPERACIONES TIC-DGCP</text:p>
          </table:table-cell>
          <table:table-cell office:value-type="string" table:style-name="ce3">
            <text:p>ADMINISTRADOR DE REDES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RIEL SAMMUEL POZO TAVAREZ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DESARROLLADOR DE SISTEMA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ORGE RAFAEL NUÑEZ JIMENE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ELIAS MONTAS RODRIGUEZ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DE DATO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O MAURIZIO ARMANDI ELBA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ENC. DPTO. GESTION DE PROVEED</text:p>
          </table:table-cell>
          <table:table-cell office:value-type="string" table:style-name="ce3">
            <text:p>CARRERA ADM.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NYS DEL PILAR SANTANA LOPEZ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RIA GIVANS GONZALEZ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TEMPO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SARIO ROSALIA ARIAS LUCIAN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WEB MASTER</text:p>
          </table:table-cell>
          <table:table-cell office:value-type="string" table:style-name="ce3">
            <text:p>TEMPOR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RDY ELIAS HILARIO REYES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DESARROLLADOR SOFTWARE</text:p>
          </table:table-cell>
          <table:table-cell office:value-type="string" table:style-name="ce3">
            <text:p>TEMPOR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IDY FERNANDA VILLAMIL FERMIN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ENCARGADA (O) OFICINA REGIONA</text:p>
          </table:table-cell>
          <table:table-cell office:value-type="string" table:style-name="ce3">
            <text:p>CARRERA ADM.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IRA RAMIREZ LEBRON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ES DE LA CRUZ GENERES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DE JESUS SANCHEZ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VALENTINA CEPEDA RODRIGUE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ENCARGADA PROTOCOLO</text:p>
          </table:table-cell>
          <table:table-cell office:value-type="string" table:style-name="ce3">
            <text:p>FIJO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NE KARINA SALADO MELO<text:s/>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AUXILIAR ADMINISTRATIVO (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VIER VASQUEZ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TECNICO EN ARCHIVO Y CORRESPO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DE JESUS CASTILLO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SANTANA SANCHE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SERVICIO AL USUARIO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MIM MARIE GUILLEN UBIERA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ALEXANDRA POLANCO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 EMANUEL MARTINEZ JORGE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UXILIAR REGISTRO PROVEEDORES</text:p>
          </table:table-cell>
          <table:table-cell office:value-type="string" table:style-name="ce3">
            <text:p>TEMPOR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SUA PERALTA RODRIGUEZ<text:s/>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ANALISTA NOMINAS<text:s/></text:p>
          </table:table-cell>
          <table:table-cell office:value-type="string" table:style-name="ce3">
            <text:p>CARRER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MY ALEXANDER RODRIGUEZ TEJADA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</text:p>
          </table:table-cell>
          <table:table-cell office:value-type="float" office:value="21000" table:style-name="ce3">
            <text:p>21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REH DE JESUS ROSARIO <text:s/>MEJIA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NNA PIERINA CARAM IBARRA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ENC. INFORMACION Y ESTADISTIC</text:p>
          </table:table-cell>
          <table:table-cell office:value-type="string" table:style-name="ce3">
            <text:p>CARRERA ADM.</text:p>
          </table:table-cell>
          <table:table-cell office:value-type="float" office:value="135000" table:style-name="ce3">
            <text:p>1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CABED MEHETABEL DE LA ROSA RESTIT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ELIZABETH ALVAREZ GARCIA</text:p>
          </table:table-cell>
          <table:table-cell office:value-type="string" table:style-name="ce3">
            <text:p>DIRECCION DE GESTION DEL SISTEMA NACIONAL DE COMPRAS Y CONTRATACIONES PUBLICAS -DGCP</text:p>
          </table:table-cell>
          <table:table-cell office:value-type="string" table:style-name="ce3">
            <text:p>ANALISTA DE CALIDAD</text:p>
          </table:table-cell>
          <table:table-cell office:value-type="string" table:style-name="ce3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Y JOSE SURIEL ROSARIO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N ALLEN PICHARDO ROQUE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ENC. DE ARCHIVO Y CORRESP.</text:p>
          </table:table-cell>
          <table:table-cell office:value-type="string" table:style-name="ce3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NAS RAFEL ESTEPAN BAEZ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TEMPOR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RGE LUIS GONZALEZ QUINTIN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DMINISTRADOR SERVIDORES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TAVAREZ RODRIGUE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ASESOR TECNICO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CASTILLO SANCHE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LIAS MOSCOSO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NRIQUE ENCARNACION MONTERO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HERNANDEZ ASTACI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NALISTA SEGURIDAD TECNOLOGIC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ROBERTO DE JESUS BEJARAN CRU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ANDRES ESCOLFULLER CASTILL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NALISTA SISTEMAS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PEGUERO GOMEZ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ELVIN TEOFILO FIGUEROA GUZMAN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DIR. FOMENTO Y DESARROLLO MER</text:p>
          </table:table-cell>
          <table:table-cell office:value-type="string" table:style-name="ce3">
            <text:p>CARRERA ADM.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OSE CABRERA DIAZ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OSE TAVAREZ ADAMES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COORDINADOR (A)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LUIS BAUTISTA BAUTISTA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CAMAROGRAFO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MANUEL BAUTISTA ALMONTE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MARTINEZ RECI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ENCARGADO DEPTO. TECNOLOGIA</text:p>
          </table:table-cell>
          <table:table-cell office:value-type="string" table:style-name="ce3">
            <text:p>TEMPORAL</text:p>
          </table:table-cell>
          <table:table-cell office:value-type="float" office:value="135000" table:style-name="ce3">
            <text:p>1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MELQUISEDEC FRIAS BATISTA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TEMPORAL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SANCHEZ SURIEL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DE DATO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ANTONIO ALCANTARA GALVAN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ANTONIO FELIZ MORETA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GUZMAN VALDEZ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DESARROLLADOR SOFTWARE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MANUEL DE LA ROSA MORFE<text:s/></text:p>
          </table:table-cell>
          <table:table-cell office:value-type="string" table:style-name="ce3">
            <text:p>DIVISION DE COMPRAS Y CONTRATACIONES-DGCP</text:p>
          </table:table-cell>
          <table:table-cell office:value-type="string" table:style-name="ce3">
            <text:p>TECNICO EN COMPRAS Y CONTRATA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SSA MARÍA TAVERAS GARCIA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R ALEXANDER GALARZA CABRERA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BARBEITO MEJIA<text:s/>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I<text:s/>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TAVERAS MATEO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I DEL CARMEN VALDEZ DE LEON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LA FRANCHESCA SANCHEZ PERE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THERINE DRULLARD GOMEZ<text:s/>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I<text:s/>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THERINE HERRERA BONIFACIO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THERINE JOHANNA GUTIERREZ FIGUERE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THERINE JULISSA CALZADO CAPELLAN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THERINE PAMELA MERCEDES FERNANDEZ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AUXILIAR DE SERVICIO AL USUAR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ILA PRISCILA CALDERON PEREZ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COORDINADOR (A)</text:p>
          </table:table-cell>
          <table:table-cell office:value-type="string" table:style-name="ce3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ETH JOHN APONTE ALONZ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TEMPORAL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VIN ROMÁN RUÍ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O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RISSA DEL CARMEN SALCEDO MENDEZ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COORDINADORA DE CAPACITACION</text:p>
          </table:table-cell>
          <table:table-cell office:value-type="string" table:style-name="ce3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RITZA MONTERO MATEO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URABEL PERALTA ENCARNACION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A PAOLA HERMON RAMIREZ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SBETH MATOS RAMIRE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SMER ESTHER RAMIREZ CAPOIS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RELYS DEL CARMEN LAKE DE AZA<text:s/>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VALDEZ PEREZ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ALBERTO DIAZ DE LUNA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ANALISTA DE PLANIFICACION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ALBERTO GARCIA CAMACHO</text:p>
          </table:table-cell>
          <table:table-cell office:value-type="string" table:style-name="ce3">
            <text:p>DIVISION DE COMPRAS Y CONTRATACIONES-DGCP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RYAN MOTA NOLASCO<text:s/>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DE DATOS<text:s/>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CARLOS JERE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SERVICIO AL USUARIO</text:p>
          </table:table-cell>
          <table:table-cell office:value-type="string" table:style-name="ce3">
            <text:p>TEMPORAL</text:p>
          </table:table-cell>
          <table:table-cell office:value-type="float" office:value="9333.33" table:style-name="ce3">
            <text:p>9333.3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NRIQUE ZAPATA SILFA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FERNANDO CUEVAS VILLALONA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UXILIAR DE GESTION DE PROVEE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NUEL GUERRERO MESA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NALISTA REG. PROVEEDORES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RAMON NUÑEZ MARTINEZ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ARIELLA PEPEN MOQUETE</text:p>
          </table:table-cell>
          <table:table-cell office:value-type="string" table:style-name="ce3">
            <text:p>DEPARTAMENTO JURIDICO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FIJO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LANTIGUA CLASE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Z MERCEDES CEPEDES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BEL INFANTE VARGAS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COORDINADOR DESPACHO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IRA ALTAGRACIA MOTA SEPULVEDA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ENCARGADO DE RECLUTAMIENTO</text:p>
          </table:table-cell>
          <table:table-cell office:value-type="string" table:style-name="ce3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ALEJANDRO FERNANDEZ HERNANDE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HERAXY MARMOLEJOS AMPARO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TEMPORAL</text:p>
          </table:table-cell>
          <table:table-cell office:value-type="float" office:value="85000" table:style-name="ce3">
            <text:p>8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EL MARILYN REYES TAVERAS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ELO ARISTY PEÑA MOREL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IA ODETTE RUIZ ECHAVARRIA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RODRIGUEZ RODRIGUEZ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TEMPOR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GARETH PAOLA BLANDINO MATEO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ALEJANDRA LEDESMA MENDEZ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CRISTINA RIJO GIL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ANALISTA DE CALIDAD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BRITO DE LEON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O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RIVERO FERNANDEZ B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ENC. DE PROYECTOS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ERESA MOREL DE LA ROSA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ENCARGADO DEPARTAMENTO DE COM</text:p>
          </table:table-cell>
          <table:table-cell office:value-type="string" table:style-name="ce3">
            <text:p>TEMPO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VIRGINIA IRIZARRY QUIÑONES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UXILIAR DE GESTION DE PROVEE</text:p>
          </table:table-cell>
          <table:table-cell office:value-type="string" table:style-name="ce3">
            <text:p>TEMPOR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OLANDA RAMIREZ JIMENEZ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ELA ALSINA HERNANDEZ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ETI MICHELE LOPEZ HERNANDE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NRIQUE ROA CRUZ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HA LUCIA CONTRERAS MALDONADO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ENCARGADO (A) DEPTO. ADM. Y F</text:p>
          </table:table-cell>
          <table:table-cell office:value-type="string" table:style-name="ce3">
            <text:p>TEMPORAL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SSIEL MONTAÑO RODRIGUEZ<text:s/>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NALISTA LEGAL<text:s/>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ILIANO ARAUJO CAMINER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ALTAGRACIA EUSEBIO MARTINE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DIR. POLITICAS, NORMAS Y PROC</text:p>
          </table:table-cell>
          <table:table-cell office:value-type="string" table:style-name="ce3">
            <text:p>FIJO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LY LEONID MEJIA FAMILIA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AEL JAVIER MOTA</text:p>
          </table:table-cell>
          <table:table-cell office:value-type="string" table:style-name="ce3">
            <text:p>DIVISION DE DESARROLLO E IMPLEMENTACION DE SISTEMAS-DGCP</text:p>
          </table:table-cell>
          <table:table-cell office:value-type="string" table:style-name="ce3">
            <text:p>COORDINADOR (A)</text:p>
          </table:table-cell>
          <table:table-cell office:value-type="string" table:style-name="ce3">
            <text:p>FIJO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DRED JOSEFINA BATISTA OLIVERO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CAYLA NOEMI SANTANA CASTRO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ISES CAYETANO JIMENEZ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ANALISTA DE CALIDAD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ISES DAVID GUILLEN CUELLO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NALISTA REG. PROVEEDORES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TALIS ALTAGRACIA CANELA ESPIRITU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 ARIAS NAUT</text:p>
          </table:table-cell>
          <table:table-cell office:value-type="string" table:style-name="ce3">
            <text:p>DIRECCION DE GESTION DEL SISTEMA NACIONAL DE COMPRAS Y CONTRATACIONES PUBLICAS -DGCP</text:p>
          </table:table-cell>
          <table:table-cell office:value-type="string" table:style-name="ce3">
            <text:p>ANALISTA DE CALIDAD</text:p>
          </table:table-cell>
          <table:table-cell office:value-type="string" table:style-name="ce3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MARIE LAZALA PUJOLS<text:s/>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ANALISTA LEGAL<text:s/>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DIA KATERINA UBIERA REYES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DIS YRINA MORA ROSARIO</text:p>
          </table:table-cell>
          <table:table-cell office:value-type="string" table:style-name="ce3">
            <text:p>DEPARTAMENDO DE RECURSOS HUMANOS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DIL GALVAN LUCIANO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NALISTA REG. PROVEEDORE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ABEL MEDRANO BLANCO</text:p>
          </table:table-cell>
          <table:table-cell office:value-type="string" table:style-name="ce3">
            <text:p>DIRECCION DE GESTION DEL SISTEMA NACIONAL DE COMPRAS Y CONTRATACIONES PUBLICAS -DGCP</text:p>
          </table:table-cell>
          <table:table-cell office:value-type="string" table:style-name="ce3">
            <text:p>ANALISTA <text:s/>FUNCIONAL DE SISTEMAS</text:p>
          </table:table-cell>
          <table:table-cell office:value-type="string" table:style-name="ce3">
            <text:p>FIJ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ERNESTO BAUTISTA ALCANTARA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AUXILIAR SERVICIOS GENERALES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RYS FRANCHESCA HERNANDEZ ROSARI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DE ATENCION AL USUARI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RLANDO ARTURO MATOS DE LA CRUZ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RLANDO LAJARA AQUIN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WEB MASTER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ENRIQUE MEDINA ROMERO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NALISTA DE CALIDAD</text:p>
          </table:table-cell>
          <table:table-cell office:value-type="string" table:style-name="ce3">
            <text:p>TEMPORAL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BLO ANTONIO CRUZ DE LEON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BLO VICENTE BAUTISTA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COORDINADOR (A)</text:p>
          </table:table-cell>
          <table:table-cell office:value-type="string" table:style-name="ce3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OLA MARINA DE LEON ESTRELLA</text:p>
          </table:table-cell>
          <table:table-cell office:value-type="string" table:style-name="ce3">
            <text:p>DEPARTAMENTO JURIDICO-DGCP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OLA MICHELLE DIAZ OGANDO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OFICIAL SERVICIO AL USUARIO</text:p>
          </table:table-cell>
          <table:table-cell office:value-type="string" table:style-name="ce3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A PEÑA CRUCEL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O PEREZ VIZCAINO</text:p>
          </table:table-cell>
          <table:table-cell office:value-type="string" table:style-name="ce3">
            <text:p>DIRECCION DE POLITICAS, NORMAS Y PROCEDIMIENTOS - DGCP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RIAS GALVA</text:p>
          </table:table-cell>
          <table:table-cell office:value-type="string" table:style-name="ce3">
            <text:p>DIVISION DE OPERACIONES TIC-DGCP</text:p>
          </table:table-cell>
          <table:table-cell office:value-type="string" table:style-name="ce3">
            <text:p>SOPORTE DE REDES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LA MARINA BAUTISTA SANCHEZ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DE DATO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CIS SMAILY DE LA CRUZ PEREZ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ADMINISTRADOR (A)</text:p>
          </table:table-cell>
          <table:table-cell office:value-type="string" table:style-name="ce3">
            <text:p>TEMPOR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NCESA INMACULADA SANTANA FERNAND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ENCARGADO DE RECURSOS HUMANOS</text:p>
          </table:table-cell>
          <table:table-cell office:value-type="string" table:style-name="ce3">
            <text:p>TEMPORAL</text:p>
          </table:table-cell>
          <table:table-cell office:value-type="float" office:value="135000" table:style-name="ce3">
            <text:p>1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UGUSTO HEREDIA SANTOS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CRISPIAN RODRIGUEZ SOTO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LEONEL RAMIREZ TAVERAS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NALISTA SISTEMAS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DINA RAMON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FRANCISCO SANTANA</text:p>
          </table:table-cell>
          <table:table-cell office:value-type="string" table:style-name="ce3">
            <text:p>DIVISION DE COMPRAS Y CONTRATACIONES-DGCP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QUEL LEONOR MIRANDA SALAZAR</text:p>
          </table:table-cell>
          <table:table-cell office:value-type="string" table:style-name="ce3">
            <text:p>DEPARTAMENTO JURIDICO-DGCP</text:p>
          </table:table-cell>
          <table:table-cell office:value-type="string" table:style-name="ce3">
            <text:p>ENC. DEPTO. JURIDICO</text:p>
          </table:table-cell>
          <table:table-cell office:value-type="string" table:style-name="ce3">
            <text:p>TEMPO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YSA YASMINA GUZMAN DIAZ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COORDINADOR (A)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ER AUGUSTO CAMPILLO TERRERO</text:p>
          </table:table-cell>
          <table:table-cell office:value-type="string" table:style-name="ce3">
            <text:p>DIVISION DE OPERACIONES TIC-DGCP</text:p>
          </table:table-cell>
          <table:table-cell office:value-type="string" table:style-name="ce3">
            <text:p>ADMINISTRADORDE INFRAESTRUCTU</text:p>
          </table:table-cell>
          <table:table-cell office:value-type="string" table:style-name="ce3">
            <text:p>FIJO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MY GIRALDO TAVERAS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UXILIAR REGISTRO PROVEEDORES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HARD FEDERICO MENDOZA VALENZUELA</text:p>
          </table:table-cell>
          <table:table-cell office:value-type="string" table:style-name="ce3">
            <text:p>DIVISION DE OPERACIONES TIC-DGCP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CIO MERCEDES CAMACHO DEL ROSARIO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EURIS RAMIREZ FELIZ DE CUELLO</text:p>
          </table:table-cell>
          <table:table-cell office:value-type="string" table:style-name="ce3">
            <text:p>DIVISON DE CORRESPONDENCIA Y ARCHIVO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CARRERA ADM.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NGELA MAÑON PIÑA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ADMINISTRADOR (A)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NNY ANTONIA SANTOS VERAS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OFICIAL DE CUMPLIMIENTO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URA MARIS DE LA CRUZ DE LOS SAN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BEN DARIO MAÑON DE LA CRUZ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TEMPOR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ESTHER ESCAÑO GRULLON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MARGARITA HENRIQUEZ MANZUETA D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SUB DIRECTORA</text:p>
          </table:table-cell>
          <table:table-cell office:value-type="string" table:style-name="ce3">
            <text:p>FIJO</text:p>
          </table:table-cell>
          <table:table-cell office:value-type="float" office:value="245000" table:style-name="ce3">
            <text:p>2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ULY ELISA MENDOZA POLANCO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TEMPORAL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ARLET JESURUM MARCHENA</text:p>
          </table:table-cell>
          <table:table-cell office:value-type="string" table:style-name="ce3">
            <text:p>DEPARTAMENTO JURIDICO-DGCP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XTA LIZARDO DEL ORBE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ELYS ENCARNACION PINEDA</text:p>
          </table:table-cell>
          <table:table-cell office:value-type="string" table:style-name="ce3">
            <text:p>DEPARTAMENTO DE GESTION DE PROVEEDORES-DGCP</text:p>
          </table:table-cell>
          <table:table-cell office:value-type="string" table:style-name="ce3">
            <text:p>AUXILIAR DE GESTION DE PROVEE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YLVANA MARTE DE LA CRUZ</text:p>
          </table:table-cell>
          <table:table-cell office:value-type="string" table:style-name="ce3">
            <text:p>DIRECCION GENERAL DE CONTRATACIONES PUBLICAS</text:p>
          </table:table-cell>
          <table:table-cell office:value-type="string" table:style-name="ce3">
            <text:p>RESPONSABLE DE ACCESO A LA IN</text:p>
          </table:table-cell>
          <table:table-cell office:value-type="string" table:style-name="ce3">
            <text:p>CARRERA ADM.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ANYA DEL ROSARIO GOMEZ SANTOS</text:p>
          </table:table-cell>
          <table:table-cell office:value-type="string" table:style-name="ce3">
            <text:p>DEPARTAMENTO ASISTENCIA AL USUARIO-DGCP</text:p>
          </table:table-cell>
          <table:table-cell office:value-type="string" table:style-name="ce3">
            <text:p>COORDINADOR REGIONAL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IRSO JULIO RAMIREZ PEREZ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ANALISTA FUNCIONAL DE SISTEMA</text:p>
          </table:table-cell>
          <table:table-cell office:value-type="string" table:style-name="ce3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EDUARDO QUEZADA DE JESUS</text:p>
          </table:table-cell>
          <table:table-cell office:value-type="string" table:style-name="ce3">
            <text:p>DEPARTAMENTO TECNOLOGIAS DE LA INFORMACION Y COMUNICACION-DGCP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RSULA RODRIGUEZ ZAPATA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OLA MILAGROS DISLA PAYANO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LIO GONZALEZ DE LA ROSA</text:p>
          </table:table-cell>
          <table:table-cell office:value-type="string" table:style-name="ce3">
            <text:p>DIVISION SERVICIOS GENERALES-DGCP</text:p>
          </table:table-cell>
          <table:table-cell office:value-type="string" table:style-name="ce3">
            <text:p>SUPERVISOR SERV.GL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NERYS FUERTES BENCOSME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FIJO</text:p>
          </table:table-cell>
          <table:table-cell office:value-type="float" office:value="85000" table:style-name="ce3">
            <text:p>8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NER BIENVENIDO HERNANDEZ BELTRE</text:p>
          </table:table-cell>
          <table:table-cell office:value-type="string" table:style-name="ce3">
            <text:p>DEPARTAMENTO COMUNICACIONES-DGCP</text:p>
          </table:table-cell>
          <table:table-cell office:value-type="string" table:style-name="ce3">
            <text:p>CAMAROGRAFO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CADY DUME BAEZ</text:p>
          </table:table-cell>
          <table:table-cell office:value-type="string" table:style-name="ce3">
            <text:p>DIRECCION DE SERVICIOS AL USUARIO DEL SNCCP-DGCP</text:p>
          </table:table-cell>
          <table:table-cell office:value-type="string" table:style-name="ce3">
            <text:p>DIR. SERVICIOS A USUARIOS SNC</text:p>
          </table:table-cell>
          <table:table-cell office:value-type="string" table:style-name="ce3">
            <text:p>CARRERA ADM.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HAIRA MASSIEL DIAZ GREEN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 EDUARDO MCKENZIE TOLENTINO</text:p>
          </table:table-cell>
          <table:table-cell office:value-type="string" table:style-name="ce3">
            <text:p>DEPARTAMENTO PLANIFICACION Y DESARROLLO-DGCP</text:p>
          </table:table-cell>
          <table:table-cell office:value-type="string" table:style-name="ce3">
            <text:p>ANALISTA COOPERACION INTERNACIONAL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BEL MORENO GUZMAN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DE LA ROSA RAMIREZ<text:s/></text:p>
          </table:table-cell>
          <table:table-cell office:value-type="string" table:style-name="ce3">
            <text:p>DIVISION DE COMPRAS Y CONTRATACIONES-DGCP</text:p>
          </table:table-cell>
          <table:table-cell office:value-type="string" table:style-name="ce3">
            <text:p>ANALISTA DE COMPRAS Y CONTRAT<text:s/></text:p>
          </table:table-cell>
          <table:table-cell office:value-type="string" table:style-name="ce3">
            <text:p>CARRER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RAIDA VOLQUEZ HELENA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ENC. DPTO. IMPLEMENTACION SNC</text:p>
          </table:table-cell>
          <table:table-cell office:value-type="string" table:style-name="ce3">
            <text:p>FIJO</text:p>
          </table:table-cell>
          <table:table-cell office:value-type="float" office:value="135000" table:style-name="ce3">
            <text:p>13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SMIN ACOSTA DE LEON</text:p>
          </table:table-cell>
          <table:table-cell office:value-type="string" table:style-name="ce3">
            <text:p>DEPARTAMENTO RECURSOS HUMANOS-DGCP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ENIA MANZUETA PEREZ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KASTY ELIZABETH DE LA CRUZ BALCAC</text:p>
          </table:table-cell>
          <table:table-cell office:value-type="string" table:style-name="ce3">
            <text:p>DEPARTAMENTO MONITOREO Y ANALISIS DE DATOS DEL SNCCP-DGCP</text:p>
          </table:table-cell>
          <table:table-cell office:value-type="string" table:style-name="ce3">
            <text:p>ANALISTA DE DATOS</text:p>
          </table:table-cell>
          <table:table-cell office:value-type="string" table:style-name="ce3">
            <text:p>TEMPORAL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LAINE ALTAGRACIA DIAZ RUIZ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SSE ESTHER PAYANO VARGAS</text:p>
          </table:table-cell>
          <table:table-cell office:value-type="string" table:style-name="ce3">
            <text:p>DIRECCION DE INVESTIGACION Y RECLAMOS DEL SNCCP-DGCP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TEMPORAL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VANNY RAFAEL DISLA RODRIGUEZ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SIS CAROLINA POCHE BRITO</text:p>
          </table:table-cell>
          <table:table-cell office:value-type="string" table:style-name="ce3">
            <text:p>DIRECCION DE FOMENTO Y DESARROLLO DEL MERCADO PUBLICO-DGC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MIKO MERCEDES SETO SETO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COORDINADOR (A)</text:p>
          </table:table-cell>
          <table:table-cell office:value-type="string" table:style-name="ce3">
            <text:p>FIJO</text:p>
          </table:table-cell>
          <table:table-cell office:value-type="float" office:value="85000" table:style-name="ce3">
            <text:p>8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OILO CAMILO CARABALLO POLANCO</text:p>
          </table:table-cell>
          <table:table-cell office:value-type="string" table:style-name="ce3">
            <text:p>DEPARTAMENTO IMPLEMENTACION DEL SNCCP-DGCP</text:p>
          </table:table-cell>
          <table:table-cell office:value-type="string" table:style-name="ce3">
            <text:p>FACILI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LDA PEREZ NUÑEZ</text:p>
          </table:table-cell>
          <table:table-cell office:value-type="string" table:style-name="ce3">
            <text:p>DEPARTAMENTO ADMINISTRATIVO FINANCIERO-DGCP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>Daniel Andrés Cabrera López</dc:creator>
    <meta:creation-date>2022-05-03T15:33:01Z</meta:creation-date>
    <dc:date>2022-05-03T15:33:37Z</dc:date>
  </office:meta>
</office:document-meta>
</file>