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65000">
            <text:p>16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20000">
            <text:p>12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">
            <text:p>11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ystal anyhara perez valera">
            <text:p>Crystal anyhara perez vale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a">
            <text:p>Secretario ejecutiva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feliz moreta">
            <text:p>Julio antonio feliz more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6250">
            <text:p>262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sther melissa reyes olivo">
            <text:p>Esther melissa reyes oliv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de analisis e investigaciones-dgcp">
            <text:p>Departamento de analisis e investig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">
            <text:p>12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85000">
            <text:p>8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nna violeta rosado quezada">
            <text:p>Arianna violeta rosado quezada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fernanda villamil fermin">
            <text:p>Heidy fernanda villamil fermin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argada (o) oficina regiona">
            <text:p>Encargada (o) oficina regiona</text:p>
          </table:table-cell>
          <table:table-cell office:value-type="float" office:value="82500">
            <text:p>82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hanya del rosario gomez santos">
            <text:p>Thanya del rosario gomez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inador regional">
            <text:p>Coordinador region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sis carolina poche brito">
            <text:p>Ysis carolina poche brito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ejandro fernandez hernande">
            <text:p>Manuel alejandro fernandez hernande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drullard gomez">
            <text:p>Katherine drullard gom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gabriela perez luciano">
            <text:p>Ana gabriela perez lucian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de sistemas">
            <text:p>Desarrollador de sistema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alexandra payano peña">
            <text:p>Maria alexandra payano peñ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Analista cooperacion interna">
            <text:p>Analista cooperacion interna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">
            <text:p>12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nerys fuertes bencosme">
            <text:p>Wandnerys fuertes bencosme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 p.p.p.">
            <text:p>Enc. div. form. eval. y mon.  p.p.p.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ay sanchez acosta">
            <text:p>Nicolay sanchez aco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planificacion y desa">
            <text:p>Analista planificacion y desa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50000">
            <text:p>1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">
            <text:p>6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ariella pepen moquete">
            <text:p>Luisa ariella pepen moquet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15000">
            <text:p>11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a alexandra robles herrera">
            <text:p>Clara alexandra robles herrera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ana louis cespedes">
            <text:p>Diana louis cespedes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ritza montero mateo">
            <text:p>Laritza montero mate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la priscila calderon perez">
            <text:p>Keila priscila calderon pere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augusto heredia santos">
            <text:p>Rafael augusto heredia santo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ry joel pimentel rosario">
            <text:p>Gary joel pimentel rosario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Analista de datos">
            <text:p>Analista de dato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montero encarnacion">
            <text:p>Juan luis montero encarnacion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Analista de datos">
            <text:p>Analista de dato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ny jose suriel rosario">
            <text:p>Johany jose suriel rosari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derico fabio ruiz matos">
            <text:p>Federico fabio ruiz ma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">
            <text:p>7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ckson geome minaya del rosario">
            <text:p>Edickson geome minaya del rosari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grama de formacion ">
            <text:p>Coord. programa de formacion 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a bautista villaman ortiz">
            <text:p>Juana bautista villaman orti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yecto (proetica)">
            <text:p>Coord. proyecto (proetica)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leonardo diaz diaz">
            <text:p>Ramon leonardo diaz dia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de contenido e investi">
            <text:p>Coord. de contenido e investi</text:p>
          </table:table-cell>
          <table:table-cell office:value-type="float" office:value="100000">
            <text:p>10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com aaron olivo bello">
            <text:p>Milcom aaron olivo bell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de comunicacion (proet">
            <text:p>Coord. de comunicacion (proet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uxiliar capacitacion (proeti">
            <text:p>Auxiliar capacitacion (proeti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estrella alvarez rodriguez">
            <text:p>Angela estrella alvarez rodrigu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maria guzman mejia">
            <text:p>Angela maria guzman meji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">
            <text:p>5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unilda yleana lazala fabian">
            <text:p>Brunilda yleana lazala fabian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">
            <text:p>13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mig altagracia bobadilla luciano">
            <text:p>Edimig altagracia bobadilla luciano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">
            <text:p>4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">
            <text:p>50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erd.">
            <text:p>Militar 11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, fard.">
            <text:p>Militar 12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sargento mayor, erd.">
            <text:p>Militar 13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erd.">
            <text:p>Militar 14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fard.">
            <text:p>Militar 15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cabo, erd.">
            <text:p>Militar 16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teniente coronel, erd. (dem)">
            <text:p>Militar 17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capitán, fard.">
            <text:p>Militar 18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ector (a)">
            <text:p>Director (a)</text:p>
          </table:table-cell>
          <table:table-cell office:value-type="float" office:value="148500">
            <text:p>148500</text:p>
          </table:table-cell>
          <table:table-cell office:value-type="string" office:string-value="Mayo">
            <text:p>Mayo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