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value="Nombre">
            <text:p>Nombre</text:p>
          </table:table-cell>
          <table:table-cell table:style-name="pd1" office:value-type="string" office:value="Departamento">
            <text:p>Departamento</text:p>
          </table:table-cell>
          <table:table-cell table:style-name="pd1" office:value-type="string" office:value="Función">
            <text:p>Función</text:p>
          </table:table-cell>
          <table:table-cell table:style-name="pd1" office:value-type="string" office:value="Sueldo Bruto">
            <text:p>Sueldo Bruto</text:p>
          </table:table-cell>
          <table:table-cell table:style-name="pd1" office:value-type="string" office:value="Mes">
            <text:p>Mes</text:p>
          </table:table-cell>
          <table:table-cell table:style-name="pd1" office:value-type="string" office:value="Año">
            <text:p>Año</text:p>
          </table:table-cell>
        </table:table-row>
        <table:table-row>
          <table:table-cell office:value-type="string" office:value="CARLOS ERNESTO PIMENTEL FLORENZAN">
            <text:p>CARLOS ERNESTO PIMENTEL FLORENZAN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RYSTAL MARGARITA FIALLO SCANLON">
            <text:p>CRYSTAL MARGARITA FIALLO SCANLON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UB DIRECTORA">
            <text:p>SUB DIRECTORA</text:p>
          </table:table-cell>
          <table:table-cell office:value-type="float" office:value="245000">
            <text:p>2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ROBERTO DE JESUS BEJARAN CRUZ">
            <text:p>JOSE ROBERTO DE JESUS BEJARAN CRU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ARMANDO TAVAREZ RODRIGUEZ">
            <text:p>JOSE ARMANDO TAVAREZ RODRIGU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ENETH JOHN APONTE ALONZO">
            <text:p>KENETH JOHN APONTE ALONZO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BEL INFANTE VARGAS">
            <text:p>MABEL INFANTE VARGAS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RLA FRANCHESCA SANCHEZ PEREZ">
            <text:p>KARLA FRANCHESCA SANCHEZ PER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RYSTAL ANYHARA PEREZ VALERA">
            <text:p>CRYSTAL ANYHARA PEREZ VALERA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IMIG ALTAGRACIA BOBADILLA LUCIANO">
            <text:p>EDIMIG ALTAGRACIA BOBADILLA LUCIANO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CASTILLO SANCHEZ">
            <text:p>JOSE CASTILLO SANCHEZ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CHOFER">
            <text:p>CHOFER</text:p>
          </table:table-cell>
          <table:table-cell office:value-type="float" office:value="30000">
            <text:p>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SYLVANA MARTE DE LA CRUZ">
            <text:p>SYLVANA MARTE DE LA CRUZ</text:p>
          </table:table-cell>
          <table:table-cell office:value-type="string" office:value="DEPARTAMENTO DE LIBRE ACCESO A LA INFORMACION -DGCP">
            <text:p>DEPARTAMENTO DE LIBRE ACCESO A LA INFORMACION -DGCP</text:p>
          </table:table-cell>
          <table:table-cell office:value-type="string" office: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OCIO MERCEDES CAMACHO DEL ROSARIO">
            <text:p>ROCIO MERCEDES CAMACHO DEL ROSARIO</text:p>
          </table:table-cell>
          <table:table-cell office:value-type="string" office:value="DEPARTAMENTO DE LIBRE ACCESO A LA INFORMACION -DGCP">
            <text:p>DEPARTAMENTO DE LIBRE ACCESO A LA INFORMACION -DGCP</text:p>
          </table:table-cell>
          <table:table-cell office:value-type="string" office: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LUIS BAUTISTA BAUTISTA">
            <text:p>JUAN LUIS BAUTISTA BAUTISTA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WANNER BIENVENIDO HERNANDEZ BELTRE">
            <text:p>WANNER BIENVENIDO HERNANDEZ BELTRE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IVELISSE VALENTINA CEPEDA RODRIGUEZ">
            <text:p>IVELISSE VALENTINA CEPEDA RODRIGUEZ</text:p>
          </table:table-cell>
          <table:table-cell office:value-type="string" office:value="DIVISION DE PROTOCOLO Y EVENTOS -DGCP">
            <text:p>DIVISION DE PROTOCOLO Y EVENTOS -DGCP</text:p>
          </table:table-cell>
          <table:table-cell office:value-type="string" office:value="ENC. DIV. PROTOCOLO Y EVENTOS">
            <text:p>ENC. DIV. PROTOCOLO Y EVENTOS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CIA TERESA JAVIER ALCANTARA">
            <text:p>FRANCIA TERESA JAVIER ALCANTARA</text:p>
          </table:table-cell>
          <table:table-cell office:value-type="string" office:value="DIVISION DE PROTOCOLO Y EVENTOS -DGCP">
            <text:p>DIVISION DE PROTOCOLO Y EVENTOS -DGCP</text:p>
          </table:table-cell>
          <table:table-cell office:value-type="string" office: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BETHANIA ANTONIA VALERIO CRUZ">
            <text:p>BETHANIA ANTONIA VALERIO CRUZ</text:p>
          </table:table-cell>
          <table:table-cell office:value-type="string" office:value="DIVISION DE PRENSA Y RELACIONES PUBLICAS -DGCP">
            <text:p>DIVISION DE PRENSA Y RELACIONES PUBLICAS -DGCP</text:p>
          </table:table-cell>
          <table:table-cell office:value-type="string" office: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CELO ARISTY PEÑA MOREL">
            <text:p>MARCELO ARISTY PEÑA MOREL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EONOR BRITO TAVAREZ">
            <text:p>LEONOR BRITO TAVARE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RLANDO LAJARA AQUINO">
            <text:p>ORLANDO LAJARA AQUINO</text:p>
          </table:table-cell>
          <table:table-cell office:value-type="string" office:value="DEPARTAMENTO  DE TECNOLOGIAS DE LA INFORMACION Y COMUNICACION-DGCP">
            <text:p>DEPARTAMENTO  DE TECNOLOGIAS DE LA INFORMACION Y COMUNICACION-DGCP</text:p>
          </table:table-cell>
          <table:table-cell office:value-type="string" office: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THERINE JULISSA CALZADO CAPELLAN">
            <text:p>KATHERINE JULISSA CALZADO CAPELLAN</text:p>
          </table:table-cell>
          <table:table-cell office:value-type="string" office:value="DEPARTAMENTO  DE TECNOLOGIAS DE LA INFORMACION Y COMUNICACION-DGCP">
            <text:p>DEPARTAMENTO  DE TECNOLOGIAS DE LA INFORMACION Y COMUNICACION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UDYS ANTONIO URIBE GUERRERO">
            <text:p>EUDYS ANTONIO URIBE GUERRERO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XIMILIANO ARAUJO CAMINERO">
            <text:p>MAXIMILIANO ARAUJO CAMINERO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RLANDO ARTURO MATOS DE LA CRUZ">
            <text:p>ORLANDO ARTURO MATOS DE LA CRUZ</text:p>
          </table:table-cell>
          <table:table-cell office:value-type="string" office:value="DIVIION DE ADMINISTRACION DEL SERVICIO TIC-DGCP">
            <text:p>DIVI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ORDIS YRINA MORA ROSARIO">
            <text:p>NORDIS YRINA MORA ROSARIO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ASMIN ACOSTA DE LEON">
            <text:p>YASMIN ACOSTA DE LEON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HOSUA PERALTA RODRIGUEZ">
            <text:p>JHOSUA PERALTA RODRIGUEZ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RINI DEL CARMEN VALDEZ DE LEON">
            <text:p>KARINI DEL CARMEN VALDEZ DE LEON</text:p>
          </table:table-cell>
          <table:table-cell office:value-type="string" office:value="DIVISION DE REGISTRO, CONTROL Y NOMINA-DGCP">
            <text:p>DIVISION DE REGISTRO, CONTROL Y NOMINA-DGCP</text:p>
          </table:table-cell>
          <table:table-cell office:value-type="string" office: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ALBERTO DIAZ DE LUNA">
            <text:p>LUIS ALBERTO DIAZ DE LUNA</text:p>
          </table:table-cell>
          <table:table-cell office:value-type="string" office:value="DIVISION DE DESARROLLO INSTITUCIONAL -DGCP">
            <text:p>DIVISION DE DESARROLLO INSTITUCIONAL -DGCP</text:p>
          </table:table-cell>
          <table:table-cell office:value-type="string" office: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MILENNYS GARIMALDYS JIMENEZ JIMENE">
            <text:p>EMILENNYS GARIMALDYS JIMENEZ JIMENE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ZUNILDA PEREZ NUÑEZ">
            <text:p>ZUNILDA PEREZ NUÑ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IVONNE KARINA SALADO MELO">
            <text:p>IVONNE KARINA SALADO MELO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SIXTA LIZARDO DEL ORBE">
            <text:p>SIXTA LIZARDO DEL ORBE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LIANNA GERALDINE GIL RODRIGUEZ">
            <text:p>ELIANNA GERALDINE GIL RODRIGU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BELKYS YSABEL DE OLEO GERONIMO">
            <text:p>BELKYS YSABEL DE OLEO GERONIMO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LIO ANTONIO ALCANTARA GALVAN">
            <text:p>JULIO ANTONIO ALCANTARA GALVAN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ARMEN LIDIA BRYAN CARRION">
            <text:p>CARMEN LIDIA BRYAN CARRION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IVELISSE DE JESUS SANCHEZ">
            <text:p>IVELISSE DE JESUS SANCH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LENYS DEL PILAR SANTANA LOPEZ">
            <text:p>GLENYS DEL PILAR SANTANA LOP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FAEL MEDINA RAMON">
            <text:p>RAFAEL MEDINA RAMON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GUSTIA DE OLEO DE OLEO">
            <text:p>ANGUSTIA DE OLEO DE OLEO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IVELISES DE LA CRUZ GENERES">
            <text:p>IVELISES DE LA CRUZ GENERES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CARLOS PEGUERO GOMEZ">
            <text:p>JUAN CARLOS PEGUERO GOM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TONIA SOLEDAD PAULINO ACEVEDO">
            <text:p>ANTONIA SOLEDAD PAULINO ACEVEDO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EXANDRA ALTAGRACIA RODRIGUEZ DELG">
            <text:p>ALEXANDRA ALTAGRACIA RODRIGUEZ DELG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ORNELIO MARTINEZ GONZALEZ">
            <text:p>CORNELIO MARTINEZ GONZAL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IORDALISA LUCIANO">
            <text:p>FIORDALISA LUCIANO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REMY  AXEL JIMENEZ MARTINEZ">
            <text:p>JEREMY  AXEL JIMENEZ MARTINEZ</text:p>
          </table:table-cell>
          <table:table-cell office:value-type="string" office:value="SECCION DE MAYORDOMIA -DGCP">
            <text:p>SECCION DE MAYORDOMIA -DGCP</text:p>
          </table:table-cell>
          <table:table-cell office:value-type="string" office: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IEGO ENRIQUE DOMINGUEZ GUZMAN">
            <text:p>DIEGO ENRIQUE DOMINGUEZ GUZMAN</text:p>
          </table:table-cell>
          <table:table-cell office:value-type="string" office:value="SECCION DE ALMACEN Y SUMINISTRO-DGCP">
            <text:p>SECCION DE ALMACEN Y SUMINISTR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OMINGO MAIRENI SOLIS GOMEZ">
            <text:p>DOMINGO MAIRENI SOLIS GOMEZ</text:p>
          </table:table-cell>
          <table:table-cell office:value-type="string" office:value="SECCION DE MANTENIMIENTO -DGCP">
            <text:p>SECCION DE MANTENIMIENTO -DGCP</text:p>
          </table:table-cell>
          <table:table-cell office:value-type="string" office: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ERNANDO FIGUEREO URBAEZ">
            <text:p>FERNANDO FIGUEREO URBAEZ</text:p>
          </table:table-cell>
          <table:table-cell office:value-type="string" office:value="SECCION DE MANTENIMIENTO -DGCP">
            <text:p>SECCION DE MANTENIMIENTO -DGCP</text:p>
          </table:table-cell>
          <table:table-cell office:value-type="string" office: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VIRGILIO GONZALEZ DE LA ROSA">
            <text:p>VIRGILIO GONZALEZ DE LA ROSA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SUPERVISOR SERV.GLES.">
            <text:p>SUPERVISOR SERV.GLES.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EUDY CIRIACO">
            <text:p>ANEUDY CIRIAC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FORTUNADO CANARIO">
            <text:p>AFORTUNADO CANARI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FAEL CRISPIAN RODRIGUEZ SOTO">
            <text:p>RAFAEL CRISPIAN RODRIGUEZ SOT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EYBIS JOEL BREA SUAZO">
            <text:p>DEYBIS JOEL BREA SUAZO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OREN JOSUE BRITO VASQUEZ">
            <text:p>LOREN JOSUE BRITO VASQUEZ</text:p>
          </table:table-cell>
          <table:table-cell office:value-type="string" office:value="SECCION DE TRANSPORTACION -DGCP">
            <text:p>SECCION DE TRANSPORTACION -DGCP</text:p>
          </table:table-cell>
          <table:table-cell office:value-type="string" office: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HN ALLEN PICHARDO ROQUE">
            <text:p>JOHN ALLEN PICHARDO ROQUE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OSA EURIS RAMIREZ FELIZ DE CUELLO">
            <text:p>ROSA EURIS RAMIREZ FELIZ DE CUELL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ANALISTA">
            <text:p>ANALISTA</text:p>
          </table:table-cell>
          <table:table-cell office:value-type="float" office:value="65000">
            <text:p>6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AN CARLOS DE JESUS CASTILLO">
            <text:p>JEAN CARLOS DE JESUS CASTILL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MAR ERNESTO BAUTISTA ALCANTARA">
            <text:p>OMAR ERNESTO BAUTISTA ALCANTAR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BERTO NUÑEZ BAUTISTA">
            <text:p>ALBERTO NUÑEZ BAUTIST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LIO ANTONIO FELIZ MORETA">
            <text:p>JULIO ANTONIO FELIZ MORET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6250">
            <text:p>262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ENRIQUE ZAPATA SILFA">
            <text:p>LUIS ENRIQUE ZAPATA SILF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INMY ALEXANDER RODRIGUEZ TEJADA">
            <text:p>JINMY ALEXANDER RODRIGUEZ TEJADA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LLY JOEL GARCIA NUÑEZ">
            <text:p>FRANLLY JOEL GARCIA NUÑEZ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ANINA DE LA ROSA RAMIREZ">
            <text:p>YANINA DE LA ROSA RAMIREZ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ERCEDES ALTAGRACIA EUSEBIO MARTINE">
            <text:p>MERCEDES ALTAGRACIA EUSEBIO MARTINE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RAMON NUÑEZ MARTINEZ">
            <text:p>LUIS RAMON NUÑEZ MARTINEZ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STHER MELISSA REYES OLIVO">
            <text:p>ESTHER MELISSA REYES OLIV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SECRETARIA">
            <text:p>SECRETARIA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ENESIS YOKASTA NUÑEZ GONZALEZ">
            <text:p>GENESIS YOKASTA NUÑEZ GONZALEZ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A MARIA LANTIGUA CLASE">
            <text:p>LUISA MARIA LANTIGUA CLASE</text:p>
          </table:table-cell>
          <table:table-cell office:value-type="string" office:value="DEPARTAMENTO DE RECLAMOS E IMPUGNACIONES-DGCP">
            <text:p>DEPARTAMENTO DE RECLAMOS E IMPUGNACIONES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CEL MARILYN REYES TAVERAS">
            <text:p>MARCEL MARILYN REYES TAVERAS</text:p>
          </table:table-cell>
          <table:table-cell office:value-type="string" office:value="DEPARTAMENTO DE RECLAMOS E IMPUGNACIONES-DGCP">
            <text:p>DEPARTAMENTO DE RECLAMOS E IMPUGNACIONE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ANIEL IVAN ALBURQUERQUE CEDEÑO">
            <text:p>DANIEL IVAN ALBURQUERQUE CEDEÑO</text:p>
          </table:table-cell>
          <table:table-cell office:value-type="string" office:value="DEPARTAMENTO DE ANALISIS E INVESTIGACIONES-DGCP">
            <text:p>DEPARTAMENTO DE ANALISIS E INVESTIGACIONE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IS LOPEZ VALDEZ">
            <text:p>ALIS LOPEZ VALDE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ICAURY ARIAS NAUT">
            <text:p>NICAURY ARIAS NAUT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ANALISTA FUNCIONALDE  SISTEMA">
            <text:p>ANALISTA FUNCIONALDE  SISTEMA</text:p>
          </table:table-cell>
          <table:table-cell office:value-type="float" office:value="85000">
            <text:p>8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RASMO AQUINO CAMPUSANO">
            <text:p>ERASMO AQUINO CAMPUSANO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DY MICHAEL ACEVEDO GARCIA">
            <text:p>EDDY MICHAEL ACEVEDO GARCIA</text:p>
          </table:table-cell>
          <table:table-cell office:value-type="string" office:value="DEPARTAMENTO DE SEGURIDAD CIBERNETICA DEL SECP -DGCP">
            <text:p>DEPARTAMENTO DE SEGURIDAD CIBERNETICA DEL SECP -DGCP</text:p>
          </table:table-cell>
          <table:table-cell office:value-type="string" office:value="COORDINADOR (A)">
            <text:p>COORDINADOR (A)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EINER AUGUSTO CAMPILLO TERRERO">
            <text:p>REINER AUGUSTO CAMPILLO TERRER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DE INFRAESTRUCTU">
            <text:p>ADMINISTRADORDE INFRAESTRUCTU</text:p>
          </table:table-cell>
          <table:table-cell office:value-type="float" office:value="125000">
            <text:p>12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EDERIC DE LA ROSA ASTACIO">
            <text:p>FREDERIC DE LA ROSA ASTACI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ANDRES ESCOLFULLER CASTILLO">
            <text:p>JUAN ANDRES ESCOLFULLER CASTILL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RIALDI TOMAS DE LA CRUZ ALMANZAR">
            <text:p>ARIALDI TOMAS DE LA CRUZ ALMANZAR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MAR ABEL MEDRANO BLANCO">
            <text:p>OMAR ABEL MEDRANO BLANC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5000">
            <text:p>9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FAEL LEONEL RAMIREZ TAVERAS">
            <text:p>RAFAEL LEONEL RAMIREZ TAVERAS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85000">
            <text:p>8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MARIA GONZALEZ CASTILLO">
            <text:p>ANA MARIA GONZALEZ CASTILL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RIANNA VIOLETA ROSADO QUEZADA">
            <text:p>ARIANNA VIOLETA ROSADO QUEZADA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ICOLE CAROLINA LÓPEZ PERDOMO">
            <text:p>NICOLE CAROLINA LÓPEZ PERDOM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YSA YASMINA GUZMAN DIAZ">
            <text:p>RAYSA YASMINA GUZMAN DIAZ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IDIA KATERINA UBIERA REYES">
            <text:p>NIDIA KATERINA UBIERA REYES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UTH ESTHER ESCAÑO GRULLON">
            <text:p>RUTH ESTHER ESCAÑO GRULLON</text:p>
          </table:table-cell>
          <table:table-cell office:value-type="string" office:value="DEPARTAMENTO DE MONITOREO DEL SNCCP-DGCP">
            <text:p>DEPARTAMENTO DE MONITOREO DEL SNCCP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ARAIDA VOLQUEZ HELENA">
            <text:p>YARAIDA VOLQUEZ HELENA</text:p>
          </table:table-cell>
          <table:table-cell office:value-type="string" office:value="DIRECCION DE SERVICIOS AL USUARIO DEL SNCCP-DGCP">
            <text:p>DIRECCION DE SERVICIOS AL USUARIO DEL SNCCP-DGCP</text:p>
          </table:table-cell>
          <table:table-cell office:value-type="string" office: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ZOILO CAMILO CARABALLO POLANCO">
            <text:p>ZOILO CAMILO CARABALLO POLANC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ELIA INDHIRA SANTOS REYES">
            <text:p>CELIA INDHIRA SANTOS REYES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URSULA RODRIGUEZ ZAPATA">
            <text:p>URSULA RODRIGUEZ ZAPAT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OLAINE ALTAGRACIA DIAZ RUIZ">
            <text:p>YOLAINE ALTAGRACIA DIAZ RUIZ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AURABEL PERALTA ENCARNACION">
            <text:p>LAURABEL PERALTA ENCARNACION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UARDO ERNESTO LAUCER">
            <text:p>EDUARDO ERNESTO LAUCER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LENNY NAIROBY LARA RIVERA">
            <text:p>ELENNY NAIROBY LARA RIVERA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DRED JOSEFINA BATISTA OLIVERO">
            <text:p>MILDRED JOSEFINA BATISTA OLIVER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ETI MICHELE LOPEZ HERNANDEZ">
            <text:p>MARIETI MICHELE LOPEZ HERNANDEZ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ANIBEL MORENO GUZMAN">
            <text:p>YANIBEL MORENO GUZMAN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RNESTINA CALDERON DE PERALTA">
            <text:p>ERNESTINA CALDERON DE PERALTA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MELYN ALTAGRACIA OROZCO DIAZ">
            <text:p>EMELYN ALTAGRACIA OROZCO DIA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GEL EUCLIDES PIMENTEL VILLAVERDE">
            <text:p>ANGEL EUCLIDES PIMENTEL VILLAVERDE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ESENIA MANZUETA PEREZ">
            <text:p>YESENIA MANZUETA PERE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RICKSON JAVIER GRULLON VELEZ">
            <text:p>ERICKSON JAVIER GRULLON VELEZ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A DEL CARMEN BRITO DE LEON">
            <text:p>MARIA DEL CARMEN BRITO DE LEON</text:p>
          </table:table-cell>
          <table:table-cell office:value-type="string" office:value="DEPARTAMENTO ASISTENCIA AL USUARIO-DGCP">
            <text:p>DEPARTAMENTO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A ARIELLA PEPEN MOQUETE">
            <text:p>LUISA ARIELLA PEPEN MOQUET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LEGAL">
            <text:p>ANALISTA LEGAL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MANUEL GUERRERO MESA">
            <text:p>LUIS MANUEL GUERRERO MES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HEIDY FERNANDA VILLAMIL FERMIN">
            <text:p>HEIDY FERNANDA VILLAMIL FERMIN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ENCARGADA (O) OFICINA REGIONA">
            <text:p>ENCARGADA (O) OFICINA REGIONA</text:p>
          </table:table-cell>
          <table:table-cell office:value-type="float" office:value="82500">
            <text:p>82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THANYA DEL ROSARIO GOMEZ SANTOS">
            <text:p>THANYA DEL ROSARIO GOMEZ SANTO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COORDINADOR REGIONAL">
            <text:p>COORDINADOR REGION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CIA VALDEZ PEREZ">
            <text:p>LUCIA VALDEZ PER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A YOLANDA RAMIREZ JIMENEZ">
            <text:p>MARIA YOLANDA RAMIREZ JIMEN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MERY POLANCO DE PAULA">
            <text:p>ANA MERY POLANCO DE PAUL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EMY GIRALDO TAVERAS">
            <text:p>REMY GIRALDO TAVERA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REGISTRO PROVEEDORES">
            <text:p>AUXILIAR REGISTRO PROVEEDORES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SCAYLA NOEMI SANTANA CASTRO">
            <text:p>MISCAYLA NOEMI SANTANA CASTR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UARDA FORTUNATO FLORES">
            <text:p>EDUARDA FORTUNATO FLORE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ELVIN TEOFILO FIGUEROA GUZMAN">
            <text:p>JUAN ELVIN TEOFILO FIGUEROA GUZMAN</text:p>
          </table:table-cell>
          <table:table-cell office:value-type="string" office:value="DIRECCION DE FOMENTO Y DESARROLLO DEL MERCADO PUBLICO-DGCP">
            <text:p>DIRECCION DE FOMENTO Y DESARROLLO DEL MERCADO PUBLICO-DGCP</text:p>
          </table:table-cell>
          <table:table-cell office:value-type="string" office: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SIS CAROLINA POCHE BRITO">
            <text:p>YSIS CAROLINA POCHE BRITO</text:p>
          </table:table-cell>
          <table:table-cell office:value-type="string" office:value="DIRECCION DE FOMENTO Y DESARROLLO DEL MERCADO PUBLICO-DGCP">
            <text:p>DIRECCION DE FOMENTO Y DESARROLLO DEL MERCADO PUBLICO-DGCP</text:p>
          </table:table-cell>
          <table:table-cell office:value-type="string" office: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ENIEL MENDEZ MARTE">
            <text:p>PENIEL MENDEZ MARTE</text:p>
          </table:table-cell>
          <table:table-cell office:value-type="string" office:value="DEPARTAMENTO DE COMPRAS INCLUSIVAS Y SOSTENIBLES -DGCP">
            <text:p>DEPARTAMENTO DE COMPRAS INCLUSIVAS Y SOSTENIBLES -DGCP</text:p>
          </table:table-cell>
          <table:table-cell office:value-type="string" office:value="ANALISTA DE COMPRAS SOSTENIBLE">
            <text:p>ANALISTA DE COMPRAS SOSTENIBLE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DO ENRICO JOSE GARCIA SANCHEZ">
            <text:p>ALDO ENRICO JOSE GARCIA SANCHEZ</text:p>
          </table:table-cell>
          <table:table-cell office:value-type="string" office:value="DIRECCION GENERAL DE CONTRATACIONES PUBLICAS -MH">
            <text:p>DIRECCION GENERAL DE CONTRATACIONES PUBLICAS -MH</text:p>
          </table:table-cell>
          <table:table-cell office:value-type="string" office:value="ANALISTA LEGAL">
            <text:p>ANALISTA LEGAL</text:p>
          </table:table-cell>
          <table:table-cell office:value-type="float" office:value="36000">
            <text:p>36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RIKA SORANGEL RODRIGUEZ ALEXIS">
            <text:p>ERIKA SORANGEL RODRIGUEZ ALEXIS</text:p>
          </table:table-cell>
          <table:table-cell office:value-type="string" office:value="DIRECCION GENERAL DE CONTRATACIONES PUBLICAS -MH">
            <text:p>DIRECCION GENERAL DE CONTRATACIONES PUBLICAS -MH</text:p>
          </table:table-cell>
          <table:table-cell office:value-type="string" office: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A TERESA MOREL DE LA ROSA">
            <text:p>MARIA TERESA MOREL DE LA ROSA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RINA TAVERAS MATEO">
            <text:p>KARINA TAVERAS MATEO</text:p>
          </table:table-cell>
          <table:table-cell office:value-type="string" office:value="DEPARTAMENTO DE COMUNICACIONES-DGCP">
            <text:p>DEPARTAMENTO DE COMUNICACIONES-DGCP</text:p>
          </table:table-cell>
          <table:table-cell office:value-type="string" office: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RICIS SMAILY DE LA CRUZ PEREZ">
            <text:p>PRICIS SMAILY DE LA CRUZ PERE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NNIFFER HERNANDEZ DE LA CRUZ">
            <text:p>JENNIFFER HERNANDEZ DE LA CRU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AN CARLOS SANTANA SANCHEZ">
            <text:p>JEAN CARLOS SANTANA SANCHEZ</text:p>
          </table:table-cell>
          <table:table-cell office:value-type="string" office:value="DIVISION DE COMUNICACION DIGITAL -DGCP">
            <text:p>DIVISION DE COMUNICACION DIGITAL -DGCP</text:p>
          </table:table-cell>
          <table:table-cell office:value-type="string" office: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LISANIA BATISTA MATEO">
            <text:p>ANA LISANIA BATISTA MATEO</text:p>
          </table:table-cell>
          <table:table-cell office:value-type="string" office:value="DIVISION DE PRENSA Y RELACIONES PUBLICAS -DGCP">
            <text:p>DIVISION DE PRENSA Y RELACIONES PUBLICAS -DGCP</text:p>
          </table:table-cell>
          <table:table-cell office:value-type="string" office: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QUEL LEONOR MIRANDA SALAZAR">
            <text:p>RAQUEL LEONOR MIRANDA SALAZAR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FREDO JOSE BUENO HENRIQUEZ">
            <text:p>ALFREDO JOSE BUENO HENRIQUEZ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THERINE DRULLARD GOMEZ">
            <text:p>KATHERINE DRULLARD GOMEZ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GABRIELA PEREZ LUCIANO">
            <text:p>ANA GABRIELA PEREZ LUCIANO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SHERLYNA DENIS REYES DE LA ROSA">
            <text:p>SHERLYNA DENIS REYES DE LA ROSA</text:p>
          </table:table-cell>
          <table:table-cell office:value-type="string" office:value="DEPARTAMENTO JURIDICO-DGCP">
            <text:p>DEPARTAMENTO JURIDICO-DGCP</text:p>
          </table:table-cell>
          <table:table-cell office:value-type="string" office: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ICHARD FEDERICO MENDOZA VALENZUELA">
            <text:p>RICHARD FEDERICO MENDOZA VALENZUELA</text:p>
          </table:table-cell>
          <table:table-cell office:value-type="string" office:value="DEPARTAMENTO TECNOLOGIAS DE LA INFORMACION Y COMUNICACION-DGCP">
            <text:p>DEPARTAMENTO TECNOLOGIAS DE LA INFORMACION Y COMUNICACION-DGCP</text:p>
          </table:table-cell>
          <table:table-cell office:value-type="string" office:value="ENCARGADO DE TECNOLOGIA DE LA INF">
            <text:p>ENCARGADO DE TECNOLOGIA DE LA INF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TIRSO JULIO RAMIREZ PEREZ">
            <text:p>TIRSO JULIO RAMIREZ PEREZ</text:p>
          </table:table-cell>
          <table:table-cell office:value-type="string" office:value="DEPARTAMENTO TECNOLOGIAS DE LA INFORMACION Y COMUNICACION-DGCP">
            <text:p>DEPARTAMENTO TECNOLOGIAS DE LA INFORMACION Y COMUNICACION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WARD RADHAMES CEBALLOS CAMACHO">
            <text:p>EDWARD RADHAMES CEBALLOS CAMACHO</text:p>
          </table:table-cell>
          <table:table-cell office:value-type="string" office:value="DIVISION DE OPERACIONES TIC-DGCP">
            <text:p>DIVISION DE OPERACIONES TIC-DGCP</text:p>
          </table:table-cell>
          <table:table-cell office:value-type="string" office: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NAS RAFEL ESTEPAN BAEZ">
            <text:p>JONAS RAFEL ESTEPAN BAEZ</text:p>
          </table:table-cell>
          <table:table-cell office:value-type="string" office:value="DIVISION DE OPERACIONES TIC-DGCP">
            <text:p>DIVISION DE OPERACIONES TIC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NMANUEL REYES DURAN">
            <text:p>ENMANUEL REYES DURAN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ABRIEL SAMMUEL POZO TAVAREZ">
            <text:p>GABRIEL SAMMUEL POZO TAVAREZ</text:p>
          </table:table-cell>
          <table:table-cell office:value-type="string" office:value="DIVISION DE DESARROLLO E IMPLEMENTACION DE SISTEMAS-DGCP">
            <text:p>DIVISION DE DESARROLLO E IMPLEMENTACION DE SISTEMAS-DGCP</text:p>
          </table:table-cell>
          <table:table-cell office:value-type="string" office:value="DESARROLLADOR DE SISTEMAS">
            <text:p>DESARROLLADOR DE SISTEMA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LIO CESAR GUZMAN VALDEZ">
            <text:p>JULIO CESAR GUZMAN VALDEZ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HARDY ELIAS HILARIO REYES">
            <text:p>HARDY ELIAS HILARIO REYES</text:p>
          </table:table-cell>
          <table:table-cell office:value-type="string" office:value="DIVISION DE DESARROLLO E IMPLEMENTACION DE SISTEMAS-DGCP">
            <text:p>DIVISION DE DESARROLLO E IMPLEMENTACION DE SISTEMAS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MMANUEL AARON POPA CAMPUSANO">
            <text:p>EMMANUEL AARON POPA CAMPUSANO</text:p>
          </table:table-cell>
          <table:table-cell office:value-type="string" office:value="DEPARTAMENTO DE PROYECTOS DE INNOVACION DEL SECP -DGCP">
            <text:p>DEPARTAMENTO DE PROYECTOS DE INNOVACION DEL SECP -DGCP</text:p>
          </table:table-cell>
          <table:table-cell office:value-type="string" office: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TOMAS EDUARDO QUEZADA DE JESUS">
            <text:p>TOMAS EDUARDO QUEZADA DE JESUS</text:p>
          </table:table-cell>
          <table:table-cell office:value-type="string" office:value="DIVISION DE ADMINISTRACION DEL SERVICIO TIC-DGCP">
            <text:p>DIVIS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ANIEL TORRES">
            <text:p>DANIEL TORRES</text:p>
          </table:table-cell>
          <table:table-cell office:value-type="string" office:value="DIVISION DE ADMINISTRACION DEL SERVICIO TIC-DGCP">
            <text:p>DIVISION DE ADMINISTRACION DEL SERVICIO TIC-DGCP</text:p>
          </table:table-cell>
          <table:table-cell office:value-type="string" office: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RINCESA INMACULADA SANTANA FERNAND">
            <text:p>PRINCESA INMACULADA SANTANA FERNAND</text:p>
          </table:table-cell>
          <table:table-cell office:value-type="string" office:value="DEPARTAMENTO DE RECURSOS HUMANOS-DGCP">
            <text:p>DEPARTAMENTO DE RECURSOS HUMANOS-DGCP</text:p>
          </table:table-cell>
          <table:table-cell office:value-type="string" office: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IRA ALTAGRACIA MOTA SEPULVEDA">
            <text:p>MAIRA ALTAGRACIA MOTA SEPULVEDA</text:p>
          </table:table-cell>
          <table:table-cell office:value-type="string" office:value="DIVISION DE EVALUACION DEL DESEMPEÑO Y CAPACITACION-DGCP">
            <text:p>DIVISION DE EVALUACION DEL DESEMPEÑO Y CAPACITACION-DGCP</text:p>
          </table:table-cell>
          <table:table-cell office:value-type="string" office: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GELY LEONOR SUSANA RODRIGUEZ ALVA">
            <text:p>ANGELY LEONOR SUSANA RODRIGUEZ ALVA</text:p>
          </table:table-cell>
          <table:table-cell office:value-type="string" office:value="DIVISION DE EVALUACION DEL DESEMPEÑO Y CAPACITACION-DGCP">
            <text:p>DIVISION DE EVALUACION DEL DESEMPEÑO Y CAPACITACION-DGCP</text:p>
          </table:table-cell>
          <table:table-cell office:value-type="string" office:value="ANALISTA CAPACITACION">
            <text:p>ANALISTA CAPACITACION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INDY JASMIN MERETTE DE LA ROSA">
            <text:p>CINDY JASMIN MERETTE DE LA ROSA</text:p>
          </table:table-cell>
          <table:table-cell office:value-type="string" office:value="DIVISION DE ORGANIZACIÓN DEL TRABAJO Y COMPENSACION-DGCP">
            <text:p>DIVISION DE ORGANIZACIÓN DEL TRABAJO Y COMPENSACION-DGCP</text:p>
          </table:table-cell>
          <table:table-cell office:value-type="string" office: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LORANGEL PEREZ GONZALEZ">
            <text:p>FLORANGEL PEREZ GONZALEZ</text:p>
          </table:table-cell>
          <table:table-cell office:value-type="string" office:value="DIVISION DE ORGANIZACIÓN DEL TRABAJO Y COMPENSACION-DGCP">
            <text:p>DIVISION DE ORGANIZACIÓN DEL TRABAJO Y COMPENSACION-DGCP</text:p>
          </table:table-cell>
          <table:table-cell office:value-type="string" office: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ESAR ANDRES CAAMAÑO DIAZ">
            <text:p>CESAR ANDRES CAAMAÑO DIAZ</text:p>
          </table:table-cell>
          <table:table-cell office:value-type="string" office:value="DEPARTAMENTO PLANIFICACION Y DESARROLLO-DGCP">
            <text:p>DEPARTAMENTO PLANIFICACION Y DESARROLLO-DGCP</text:p>
          </table:table-cell>
          <table:table-cell office:value-type="string" office: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UDDY ERNESTO PEREZ FERMIN">
            <text:p>RUDDY ERNESTO PEREZ FERMIN</text:p>
          </table:table-cell>
          <table:table-cell office:value-type="string" office:value="DEPARTAMENTO PLANIFICACION Y DESARROLLO-DGCP">
            <text:p>DEPARTAMENTO PLANIFICACION Y DESARROLLO-DGCP</text:p>
          </table:table-cell>
          <table:table-cell office:value-type="string" office:value="TECNICO EN PLANIFICACION Y DESAROLLO">
            <text:p>TECNICO EN PLANIFICACION Y DESAROLLO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ICOLE ELIME TEJADA PAULA">
            <text:p>NICOLE ELIME TEJADA PAULA</text:p>
          </table:table-cell>
          <table:table-cell office:value-type="string" office:value="DIVISION DE COOPERACION INTERNACIONAL -DGCP">
            <text:p>DIVISION DE COOPERACION INTERNACIONAL -DGCP</text:p>
          </table:table-cell>
          <table:table-cell office:value-type="string" office: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A ALEXANDRA PAYANO PEÑA">
            <text:p>MARIA ALEXANDRA PAYANO PEÑA</text:p>
          </table:table-cell>
          <table:table-cell office:value-type="string" office:value="DIVISION DE COOPERACION INTERNACIONAL -DGCP">
            <text:p>DIVISION DE COOPERACION INTERNACIONAL -DGCP</text:p>
          </table:table-cell>
          <table:table-cell office:value-type="string" office:value="ANALISTA COOPERACION INTERNA">
            <text:p>ANALISTA COOPERACION INTERNA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LORIA GIVANS GONZALEZ">
            <text:p>GLORIA GIVANS GONZALEZ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A CRISTINA RIJO GIL">
            <text:p>MARIA CRISTINA RIJO GIL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OISES CAYETANO JIMENEZ">
            <text:p>MOISES CAYETANO JIMENEZ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AROLIN MIRIANNY MORETA PEÑA">
            <text:p>CAROLIN MIRIANNY MORETA PEÑA</text:p>
          </table:table-cell>
          <table:table-cell office:value-type="string" office:value="DIVISION DE CALIDAD EN LA GESTION -DGCP">
            <text:p>DIVISION DE CALIDAD EN LA GESTION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WANDNERYS FUERTES BENCOSME">
            <text:p>WANDNERYS FUERTES BENCOSME</text:p>
          </table:table-cell>
          <table:table-cell office:value-type="string" office:value="DIVISION DE FORMULACION, MONITOREO Y EVALUACION DE PPP-DGCP">
            <text:p>DIVISION DE FORMULACION, MONITOREO Y EVALUACION DE PPP-DGCP</text:p>
          </table:table-cell>
          <table:table-cell office:value-type="string" office:value="ENC. DIV. FORM. EVAL. Y MON.  P.P.P.">
            <text:p>ENC. DIV. FORM. EVAL. Y MON.  P.P.P.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ICOLAY SANCHEZ ACOSTA">
            <text:p>NICOLAY SANCHEZ ACOSTA</text:p>
          </table:table-cell>
          <table:table-cell office:value-type="string" office:value="DIVISION DE FORMULACION, MONITOREO Y EVALUACION DE PPP-DGCP">
            <text:p>DIVISION DE FORMULACION, MONITOREO Y EVALUACION DE PPP-DGCP</text:p>
          </table:table-cell>
          <table:table-cell office:value-type="string" office:value="ANALISTA PLANIFICACION Y DESA">
            <text:p>ANALISTA PLANIFICACION Y DESA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THA LUCIA CONTRERAS MALDONADO">
            <text:p>MARTHA LUCIA CONTRERAS MALDONADO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ENCARGADO (A) DEPTO. ADM. Y F">
            <text:p>ENCARGADO (A) DEPTO. ADM. Y F</text:p>
          </table:table-cell>
          <table:table-cell office:value-type="float" office:value="150000">
            <text:p>1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IELA ALSINA HERNANDEZ">
            <text:p>MARIELA ALSINA HERNANDEZ</text:p>
          </table:table-cell>
          <table:table-cell office:value-type="string" office:value="DEPARTAMENTO ADMINISTRATIVO FINANCIERO-DGCP">
            <text:p>DEPARTAMENTO ADMINISTRATIVO FINANCIERO-DGCP</text:p>
          </table:table-cell>
          <table:table-cell office:value-type="string" office: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ERLY LEONID MEJIA FAMILIA">
            <text:p>MERLY LEONID MEJIA FAMILIA</text:p>
          </table:table-cell>
          <table:table-cell office:value-type="string" office:value="DIVISION FINANCIERA-DGCP">
            <text:p>DIVISION FINANCIERA-DGCP</text:p>
          </table:table-cell>
          <table:table-cell office:value-type="string" office: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URELIO MARACALLO CABRERA">
            <text:p>AURELIO MARACALLO CABRERA</text:p>
          </table:table-cell>
          <table:table-cell office:value-type="string" office:value="DIVISION SERVICIOS GENERALES-DGCP">
            <text:p>DIVISION SERVICIOS GENERALES-DGCP</text:p>
          </table:table-cell>
          <table:table-cell office:value-type="string" office: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NNIFER LICELOT GROSS GONZALEZ">
            <text:p>JENNIFER LICELOT GROSS GONZALEZ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DI MIGUEL ANTIGUA DEL CARMEN">
            <text:p>FRANDI MIGUEL ANTIGUA DEL CARMEN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VELYN SUERO SUERO">
            <text:p>EVELYN SUERO SUERO</text:p>
          </table:table-cell>
          <table:table-cell office:value-type="string" office:value="DIVISON DE CORRESPONDENCIA -DGCP">
            <text:p>DIVISON DE CORRESPONDENCIA -DGCP</text:p>
          </table:table-cell>
          <table:table-cell office:value-type="string" office: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VIRGINIA LEONARDO PEREZ">
            <text:p>ANA VIRGINIA LEONARDO PEREZ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MON FRANCISCO SANTANA">
            <text:p>RAMON FRANCISCO SANTANA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ALBERTO GARCIA CAMACHO">
            <text:p>LUIS ALBERTO GARCIA CAMACHO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LIO MANUEL DE LA ROSA MORFE">
            <text:p>JULIO MANUEL DE LA ROSA MORFE</text:p>
          </table:table-cell>
          <table:table-cell office:value-type="string" office:value="DIVISION DE COMPRAS Y CONTRATACIONES-DGCP">
            <text:p>DIVISION DE COMPRAS Y CONTRATACIONES-DGCP</text:p>
          </table:table-cell>
          <table:table-cell office:value-type="string" office: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LARA ALEXANDRA ROBLES HERRERA">
            <text:p>CLARA ALEXANDRA ROBLES HERRERA</text:p>
          </table:table-cell>
          <table:table-cell office:value-type="string" office:value="DIRECCION DE POLITICAS, NORMAS Y PROCEDIMIENTOS Y CONTROVERSIAS - DGCP">
            <text:p>DIRECCION DE POLITICAS, NORMAS Y PROCEDIMIENTOS Y CONTROVERSIAS - 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THERINE JOHANNA GUTIERREZ FIGUERE">
            <text:p>KATHERINE JOHANNA GUTIERREZ FIGUERE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NUEL ALEJANDRO FERNANDEZ HERNANDE">
            <text:p>MANUEL ALEJANDRO FERNANDEZ HERNANDE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LAUDIA ISABEL HIDALGO SANTANA">
            <text:p>CLAUDIA ISABEL HIDALGO SANTANA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IA PAOLA HERMON RAMIREZ">
            <text:p>LIA PAOLA HERMON RAMIREZ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AULINO PEREZ VIZCAINO">
            <text:p>PAULINO PEREZ VIZCAINO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JOSE CABRERA DIAZ">
            <text:p>JUAN JOSE CABRERA DIAZ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RLY YARITZA ALMANZAR ALCANTARA">
            <text:p>ARLY YARITZA ALMANZAR ALCANTARA</text:p>
          </table:table-cell>
          <table:table-cell office:value-type="string" office:value="DEPARTAMENTO DE NORMAS Y PROCEDIMIENTOS-DGCP">
            <text:p>DEPARTAMENTO DE NORMAS Y PROCEDIMIENTOS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ARITZA MONTERO MATEO">
            <text:p>LARITZA MONTERO MATE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NUEL HERAXY MARMOLEJOS AMPARO">
            <text:p>MANUEL HERAXY MARMOLEJOS AMPARO</text:p>
          </table:table-cell>
          <table:table-cell office:value-type="string" office:value="DIRECCION DE INVESTIGACION Y RECLAMOS DEL SNCCP-DGCP">
            <text:p>DIRECCION DE INVESTIGACION Y RECLAMOS DEL SNCCP-DGCP</text:p>
          </table:table-cell>
          <table:table-cell office:value-type="string" office:value="COORDINADOR(A) DE INVESTIGACI">
            <text:p>COORDINADOR(A) DE INVESTIGACI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EILA PRISCILA CALDERON PEREZ">
            <text:p>KEILA PRISCILA CALDERON PEREZ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FAEL AUGUSTO HEREDIA SANTOS">
            <text:p>RAFAEL AUGUSTO HEREDIA SANTOS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AULA PEÑA CRUCEL">
            <text:p>PAULA PEÑA CRUCEL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REYNALDO GARCIA DE LA CRUZ">
            <text:p>JOSE REYNALDO GARCIA DE LA CRUZ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ABRIEL AUGUSTO ACOSTA GARCIA">
            <text:p>GABRIEL AUGUSTO ACOSTA GARCIA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MIM MARIE GUILLEN UBIERA">
            <text:p>JEMIM MARIE GUILLEN UBIERA</text:p>
          </table:table-cell>
          <table:table-cell office:value-type="string" office:value="DEPARTAMENTO ANALISIS E INVESTIGACION -DGCP">
            <text:p>DEPARTAMENTO ANALISIS E INVESTIGACION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NIOR ALEXANDER GALARZA CABRERA">
            <text:p>JUNIOR ALEXANDER GALARZA CABRERA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CISCO ALCIDES FERREIRA GARCIA">
            <text:p>FRANCISCO ALCIDES FERREIRA GARCIA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ENISA ELIZABETH RODRIGUEZ BETHANCO">
            <text:p>LENISA ELIZABETH RODRIGUEZ BETHANCO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OSSE ESTHER PAYANO VARGAS">
            <text:p>YOSSE ESTHER PAYANO VARGAS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EXANDER DE PEÑA SOLORIN">
            <text:p>ALEXANDER DE PEÑA SOLORIN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OHINI RODRIGUEZ CASTILLO">
            <text:p>ROHINI RODRIGUEZ CASTILLO</text:p>
          </table:table-cell>
          <table:table-cell office:value-type="string" office:value="DEPARTAMENTO DE RECLAMOS E IMPUGNACIONES -DGCP">
            <text:p>DEPARTAMENTO DE RECLAMOS E IMPUGNACIONES -DGCP</text:p>
          </table:table-cell>
          <table:table-cell office:value-type="string" office: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IGMARI LEONOR RODOLI SANTOS">
            <text:p>DIGMARI LEONOR RODOLI SANTOS</text:p>
          </table:table-cell>
          <table:table-cell office:value-type="string" office:value="DEPARTAMENTO DE INTELIGENCIA Y CASOS ESPECIALES -DGCP">
            <text:p>DEPARTAMENTO DE INTELIGENCIA Y CASOS ESPECIALE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DRIEL JOSE TORRES VARGAS">
            <text:p>ADRIEL JOSE TORRES VARGAS</text:p>
          </table:table-cell>
          <table:table-cell office:value-type="string" office:value="DEPARTAMENTO DE INTELIGENCIA Y CASOS ESPECIALES -DGCP">
            <text:p>DEPARTAMENTO DE INTELIGENCIA Y CASOS ESPECIALES -DGCP</text:p>
          </table:table-cell>
          <table:table-cell office:value-type="string" office: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RGE MIGUEL ZACARIAS SALDAÑA">
            <text:p>JORGE MIGUEL ZACARIAS SALDAÑA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CIS ROSARIO ADAMES">
            <text:p>FRANCIS ROSARIO ADAMES</text:p>
          </table:table-cell>
          <table:table-cell office:value-type="string" office:value="DEPARTAMENTO DE CALIDAD DEL SECP -DGCP">
            <text:p>DEPARTAMENTO DE CALIDAD DEL SECP -DGCP</text:p>
          </table:table-cell>
          <table:table-cell office:value-type="string" office: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MIGUEL HERNANDEZ ASTACIO">
            <text:p>JOSE MIGUEL HERNANDEZ ASTACIO</text:p>
          </table:table-cell>
          <table:table-cell office:value-type="string" office:value="DEPARTAMENTO DE SEGURIDAD CIBERNETICA DEL SECP -DGCP">
            <text:p>DEPARTAMENTO DE SEGURIDAD CIBERNETICA DEL SECP -DGCP</text:p>
          </table:table-cell>
          <table:table-cell office:value-type="string" office: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MELQUISEDEC FRIAS BATISTA">
            <text:p>JUAN MELQUISEDEC FRIAS BATISTA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NUEL ESTEBAN GARCIA SUERO">
            <text:p>MANUEL ESTEBAN GARCIA SUERO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NUEL EMILIO DE LA CRUZ COMERY">
            <text:p>MANUEL EMILIO DE LA CRUZ COMERY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RGE LUIS GONZALEZ QUINTIN">
            <text:p>JORGE LUIS GONZALEZ QUINTIN</text:p>
          </table:table-cell>
          <table:table-cell office:value-type="string" office:value="DEPARTAMENTO DE INFRAESTRUCTURA DEL SECP -DGCP">
            <text:p>DEPARTAMENTO DE INFRAESTRUCTURA DEL SECP -DGCP</text:p>
          </table:table-cell>
          <table:table-cell office:value-type="string" office: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CO ALEJANDRO BENOIT SOTO">
            <text:p>FRANCO ALEJANDRO BENOIT SOT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BIANESSA FILGIA INFANTE MANCEBO">
            <text:p>BIANESSA FILGIA INFANTE MANCEBO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IGNA CRISTINA PEREZ BAUTISTA">
            <text:p>DIGNA CRISTINA PEREZ BAUTISTA</text:p>
          </table:table-cell>
          <table:table-cell office:value-type="string" office:value="DEPARTAMENTO DE FUNCIONALIDAD DEL SECP -DGCP">
            <text:p>DEPARTAMENTO DE FUNCIONALIDAD DEL SECP -DGCP</text:p>
          </table:table-cell>
          <table:table-cell office:value-type="string" office: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ANIEL ANDRES CABRERA LOPEZ">
            <text:p>DANIEL ANDRES CABRERA LOPEZ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ARY JOEL PIMENTEL ROSARIO">
            <text:p>GARY JOEL PIMENTEL ROSARIO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LUIS MONTERO ENCARNACION">
            <text:p>JUAN LUIS MONTERO ENCARNACION</text:p>
          </table:table-cell>
          <table:table-cell office:value-type="string" office:value="DEPARTAMENTO DE CIENCIA DE DATOS DEL SNCP -DGCP">
            <text:p>DEPARTAMENTO DE CIENCIA DE DATOS DEL SNCP -DGCP</text:p>
          </table:table-cell>
          <table:table-cell office:value-type="string" office:value="ANALISTA DE DATOS">
            <text:p>ANALISTA DE DATO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ENNIFER ALEXANDRA POLANCO">
            <text:p>JENNIFER ALEXANDRA POLANC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ISBETH MATOS RAMIREZ">
            <text:p>LISBETH MATOS RAMIREZ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GARETH PAOLA BLANDINO MATEO">
            <text:p>MARGARETH PAOLA BLANDINO MATE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HANY JOSE SURIEL ROSARIO">
            <text:p>JOHANY JOSE SURIEL ROSARI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OSANNY ANTONIA SANTOS VERAS">
            <text:p>ROSANNY ANTONIA SANTOS VERAS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TONIA NOLASCO BELTRAN">
            <text:p>ANTONIA NOLASCO BELTRAN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ABLO ANTONIO CRUZ DE LEON">
            <text:p>PABLO ANTONIO CRUZ DE LEON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EDERICO FABIO RUIZ MATOS">
            <text:p>FEDERICO FABIO RUIZ MATOS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EXANDRA MARIEL CORONADO PEGUERO">
            <text:p>ALEXANDRA MARIEL CORONADO PEGUERO</text:p>
          </table:table-cell>
          <table:table-cell office:value-type="string" office:value="DEPARTAMENTO DE VERIFICACION DEL SNCP -DGCP">
            <text:p>DEPARTAMENTO DE VERIFICACION DEL SNCP -DGCP</text:p>
          </table:table-cell>
          <table:table-cell office:value-type="string" office: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INOSCA MARILUZ MEJIA ROSARIO">
            <text:p>DINOSCA MARILUZ MEJIA ROSARIO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RCIA ODETTE RUIZ ECHAVARRIA">
            <text:p>MARCIA ODETTE RUIZ ECHAVARRIA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5000">
            <text:p>7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AHAIRA MASSIEL DIAZ GREEN">
            <text:p>YAHAIRA MASSIEL DIAZ GREEN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PABLO SANCHEZ SURIEL">
            <text:p>JUAN PABLO SANCHEZ SURIEL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ILBERTO ELIAS MONTAS RODRIGUEZ">
            <text:p>GILBERTO ELIAS MONTAS RODRIGUEZ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LARIBEL ALCANTARA MARTINEZ">
            <text:p>CLARIBEL ALCANTARA MARTINEZ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CABED MEHETABEL DE LA ROSA RESTIT">
            <text:p>JOCABED MEHETABEL DE LA ROSA RESTIT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ATALIS ALTAGRACIA CANELA ESPIRITU">
            <text:p>NATALIS ALTAGRACIA CANELA ESPIRITU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INA ALISSANOWA BRITO LEE">
            <text:p>ALINA ALISSANOWA BRITO LEE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VICTOR ELADIO MONTERO SOTO">
            <text:p>VICTOR ELADIO MONTERO SOTO</text:p>
          </table:table-cell>
          <table:table-cell office:value-type="string" office:value="DEPARTAMENTO DE CATALOGO DE BIENES Y SERVICIOS -DGCP">
            <text:p>DEPARTAMENTO DE CATALOGO DE BIENES Y SERVICIO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AROLIN BEATRIZ MENDEZ MESA">
            <text:p>CAROLIN BEATRIZ MENDEZ MESA</text:p>
          </table:table-cell>
          <table:table-cell office:value-type="string" office:value="DEPARTAMENTO DE CATALOGO DE BIENES Y SERVICIOS -DGCP">
            <text:p>DEPARTAMENTO DE CATALOGO DE BIENES Y SERVICIOS -DGCP</text:p>
          </table:table-cell>
          <table:table-cell office:value-type="string" office: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INABEL BENITEZ TORRES">
            <text:p>FINABEL BENITEZ TORRES</text:p>
          </table:table-cell>
          <table:table-cell office:value-type="string" office:value="DEPARTAMENTO DE CATALOGO DE BIENES Y SERVICIOS -DGCP">
            <text:p>DEPARTAMENTO DE CATALOGO DE BIENES Y SERVICIOS -DGCP</text:p>
          </table:table-cell>
          <table:table-cell office:value-type="string" office: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DICKSON GEOME MINAYA DEL ROSARIO">
            <text:p>EDICKSON GEOME MINAYA DEL ROSARIO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PROGRAMA DE FORMACION ">
            <text:p>COORD. PROGRAMA DE FORMACION 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A BAUTISTA VILLAMAN ORTIZ">
            <text:p>JUANA BAUTISTA VILLAMAN ORTI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PROYECTO (PROETICA)">
            <text:p>COORD. PROYECTO (PROETICA)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MON LEONARDO DIAZ DIAZ">
            <text:p>RAMON LEONARDO DIAZ DIAZ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DE CONTENIDO E INVESTI">
            <text:p>COORD. DE CONTENIDO E INVESTI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COM AARON OLIVO BELLO">
            <text:p>MILCOM AARON OLIVO BELLO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COORD. DE COMUNICACION (PROET">
            <text:p>COORD. DE COMUNICACION (PROET</text:p>
          </table:table-cell>
          <table:table-cell office:value-type="float" office:value="100000">
            <text:p>10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MONA ALTAGRACIA PEREZ MORA">
            <text:p>RAMONA ALTAGRACIA PEREZ MORA</text:p>
          </table:table-cell>
          <table:table-cell office:value-type="string" office:value="DIRECCION DEL SISTEMA ELECTRONICO DE COMPRAS PUBLICAS -DGCP">
            <text:p>DIRECCION DEL SISTEMA ELECTRONICO DE COMPRAS PUBLICAS -DGCP</text:p>
          </table:table-cell>
          <table:table-cell office:value-type="string" office:value="AUXILIAR CAPACITACION (PROETI">
            <text:p>AUXILIAR CAPACITACION (PROETI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YUMIKO MERCEDES SETO SETO">
            <text:p>YUMIKO MERCEDES SETO SET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ARYLANLLY CID PIÑEYRO">
            <text:p>FARYLANLLY CID PIÑEYRO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ISMER ESTHER RAMIREZ CAPOIS">
            <text:p>LISMER ESTHER RAMIREZ CAPOIS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GELA ESTRELLA ALVAREZ RODRIGUEZ">
            <text:p>ANGELA ESTRELLA ALVAREZ RODRIGUEZ</text:p>
          </table:table-cell>
          <table:table-cell office:value-type="string" office: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VIOLA MILAGROS DISLA PAYANO">
            <text:p>VIOLA MILAGROS DISLA PAYAN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ARMEN CALDERON ESPIRITU">
            <text:p>CARMEN CALDERON ESPIRITU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LIO AMADO CONTRERAS LUGO">
            <text:p>JULIO AMADO CONTRERAS LUGO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ASHEL JOSEFINA QUEZADA HEREDIA">
            <text:p>RASHEL JOSEFINA QUEZADA HEREDIA</text:p>
          </table:table-cell>
          <table:table-cell office:value-type="string" office:value="DEPARTAMENTO DE CAPACITACION DEL SNCP -DGCP">
            <text:p>DEPARTAMENTO DE CAPACITACION DEL SNCP -DGCP</text:p>
          </table:table-cell>
          <table:table-cell office:value-type="string" office: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GELA MARIA GUZMAN MEJIA">
            <text:p>ANGELA MARIA GUZMAN MEJI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BEL DE JESUS PEÑA FLORES">
            <text:p>ABEL DE JESUS PEÑA FLORES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NOEMI JOSE NOVA">
            <text:p>NOEMI JOSE NOV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NA ELIZABETH VASQUEZ VARGAS">
            <text:p>ANA ELIZABETH VASQUEZ VARGAS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KLIN ANTONIO DE OLEO PEREZ">
            <text:p>FRANKLIN ANTONIO DE OLEO PER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DENIS ERNESTO VIDAL TEJEDA">
            <text:p>DENIS ERNESTO VIDAL TEJED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ELIAS MOSCOSO">
            <text:p>JOSE ELIAS MOSCOS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EORGE RAFAEL NUÑEZ JIMENEZ">
            <text:p>GEORGE RAFAEL NUÑEZ JIMEN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NEIRYS FRANCHESCA HERNANDEZ ROSARIO">
            <text:p>ONEIRYS FRANCHESCA HERNANDEZ ROSARI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ORELYS DEL CARMEN LAKE DE AZA">
            <text:p>LORELYS DEL CARMEN LAKE DE AZ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AGDELINE GOMEZ REYNOSO">
            <text:p>MAGDELINE GOMEZ REYNOSO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IHARA MABEL VALDEZ HERRERA">
            <text:p>KIHARA MABEL VALDEZ HERRER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EIDY YOSAIDA ROSSIS MENDEZ">
            <text:p>KEIDY YOSAIDA ROSSIS MENDE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ERNANDO MIGUEL MATOS JIMINIAN">
            <text:p>FERNANDO MIGUEL MATOS JIMINIAN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AGROS JOSEFINA SANTANA CABRAL">
            <text:p>MILAGROS JOSEFINA SANTANA CABRAL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GABRIEL DE JESUS SOTO REYES">
            <text:p>GABRIEL DE JESUS SOTO REYES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TIANARIS BAEZ CRUZ">
            <text:p>TIANARIS BAEZ CRUZ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LIZABETH MAITEE MACEA CORREA">
            <text:p>ELIZABETH MAITEE MACEA CORREA</text:p>
          </table:table-cell>
          <table:table-cell office:value-type="string" office:value="DEPARTAMENTO DE ASISTENCIA AL USUARIO-DGCP">
            <text:p>DEPARTAMENTO DE ASISTENCIA AL USUARIO-DGCP</text:p>
          </table:table-cell>
          <table:table-cell office:value-type="string" office: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ATNNA STEPHANIE JAQUEZ MORFE">
            <text:p>JATNNA STEPHANIE JAQUEZ MORF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SURELYS ENCARNACION PINEDA">
            <text:p>SURELYS ENCARNACION PINED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BRENDA ELIANA NUÑEZ BAUTISTA">
            <text:p>BRENDA ELIANA NUÑEZ BAUTIST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ODIL GALVAN LUCIANO">
            <text:p>ODIL GALVAN LUCIAN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AOLA MICHELLE DIAZ OGANDO">
            <text:p>PAOLA MICHELLE DIAZ OGAND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LUIS FERNANDO CUEVAS VILLALONA">
            <text:p>LUIS FERNANDO CUEVAS VILLALON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ALEJANDRO AMPARO DE LOS SANTOS">
            <text:p>ALEJANDRO AMPARO DE LOS SANTOS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UAN MANUEL BAUTISTA ALMONTE">
            <text:p>JUAN MANUEL BAUTISTA ALMONTE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OSME ALEXANDER MARTINEZ CORDERO">
            <text:p>COSME ALEXANDER MARTINEZ CORDER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RTA BELLA OTAÑO RIVERA">
            <text:p>MIRTA BELLA OTAÑO RIVERA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EVIN ROMÁN RUÍZ">
            <text:p>KEVIN ROMÁN RUÍ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JOSE ENRIQUE ENCARNACION MONTERO">
            <text:p>JOSE ENRIQUE ENCARNACION MONTERO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5000">
            <text:p>4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KATHERINE PAMELA MERCEDES FERNANDEZ">
            <text:p>KATHERINE PAMELA MERCEDES FERNANDEZ</text:p>
          </table:table-cell>
          <table:table-cell office:value-type="string" office:value="DEPARTAMENTO DE GESTION DE PROVEEDORES-DGCP">
            <text:p>DEPARTAMENTO DE GESTION DE PROVEEDORES-DGCP</text:p>
          </table:table-cell>
          <table:table-cell office:value-type="string" office:value="AUXILIAR DE GESTION DE PROVEE">
            <text:p>AUXILIAR DE GESTION DE PROVEE</text:p>
          </table:table-cell>
          <table:table-cell office:value-type="float" office:value="46200">
            <text:p>462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BRUNILDA YLEANA LAZALA FABIAN">
            <text:p>BRUNILDA YLEANA LAZALA FABIAN</text:p>
          </table:table-cell>
          <table:table-cell office:value-type="string" office:value="DEPARTAMENTO DE COMPRAS INCLUSIVAS Y SOSTENIBLES -DGCP">
            <text:p>DEPARTAMENTO DE COMPRAS INCLUSIVAS Y SOSTENIBLES -DGCP</text:p>
          </table:table-cell>
          <table:table-cell office:value-type="string" office:value="ENC. DEPTO. COMPRAS INCLUSIVA">
            <text:p>ENC. DEPTO. COMPRAS INCLUSIVA</text:p>
          </table:table-cell>
          <table:table-cell office:value-type="float" office:value="130000">
            <text:p>1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RUBEN DARIO MAÑON DE LA CRUZ">
            <text:p>RUBEN DARIO MAÑON DE LA CRUZ</text:p>
          </table:table-cell>
          <table:table-cell office:value-type="string" office:value="DEPARTAMENTO  DE ACCESO AL MERCADO PUBLICO -DGCP">
            <text:p>DEPARTAMENTO  DE ACCESO AL MERCADO PUBLICO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ABLO VICENTE BAUTISTA">
            <text:p>PABLO VICENTE BAUTISTA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FRANKEIRY EMILIO SANCHEZ PUJOLS">
            <text:p>FRANKEIRY EMILIO SANCHEZ PUJOLS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PERLA MARINA BAUTISTA SANCHEZ">
            <text:p>PERLA MARINA BAUTISTA SANCHEZ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INDIRA RAMIREZ LEBRON">
            <text:p>INDIRA RAMIREZ LEBRON</text:p>
          </table:table-cell>
          <table:table-cell office:value-type="string" office:value="DEPARTAMENTO DE DESARROLLO TERRITORIAL -DGCP">
            <text:p>DEPARTAMENTO DE DESARROLLO TERRITORIAL -DGCP</text:p>
          </table:table-cell>
          <table:table-cell office:value-type="string" office: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1 - TENIENTE CORONEL, ERD">
            <text:p>MILITAR 01 - TENIENTE CORONEL, E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2 - TENIENTE DE CORBETA, ARD">
            <text:p>MILITAR 02 - TENIENTE DE CORBETA, A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3 - SARGENTO, FARD.">
            <text:p>MILITAR 03 - SARGENT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4 - CAPITAN, FARD">
            <text:p>MILITAR 04 - CAPITAN, FA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5 - SARGENTO, ERD.">
            <text:p>MILITAR 05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6 - SARGENTO, ERD.">
            <text:p>MILITAR 06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7 - SARGENTO MAYOR, ERD">
            <text:p>MILITAR 07 - SARGENTO MAYOR, ERD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8 - CORONEL, FARD ">
            <text:p>MILITAR 08 - CORONEL, FARD 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09 - CABO, ERD.">
            <text:p>MILITAR 09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0 - CABO, ERD.">
            <text:p>MILITAR 10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1 - SARGENTO ERD.">
            <text:p>MILITAR 11 - SARGENTO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2 - SARGENTO, FARD.">
            <text:p>MILITAR 12 - SARGENT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3 - SARGENTO, ERD.">
            <text:p>MILITAR 13 - SARGENT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4 - CABO, ERD.">
            <text:p>MILITAR 14 - CABO, E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5 - RASO, FARD.">
            <text:p>MILITAR 15 - RASO, FARD.</text:p>
          </table:table-cell>
          <table:table-cell office:value-type="string" office:value="DEPARTAMENTO ADMINISTRATIVO Y FINANCIERO">
            <text:p>DEPARTAMENTO ADMINISTRATIVO Y FINANCIERO</text:p>
          </table:table-cell>
          <table:table-cell office:value-type="string" office: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6 - TENIENTE CORONEL, ERD">
            <text:p>MILITAR 16 - TENIENTE CORONEL, E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7 - PRIMER TENIENTE, FARD">
            <text:p>MILITAR 17 - PRIMER TENIENTE, FA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MILITAR 18 - SARGENTO MAYOR, FARD">
            <text:p>MILITAR 18 - SARGENTO MAYOR, FARD</text:p>
          </table:table-cell>
          <table:table-cell office:value-type="string" office:value="DIRECCION GENERAL DE CONTRATACIONES PUBLICAS">
            <text:p>DIRECCION GENERAL DE CONTRATACIONES PUBLICAS</text:p>
          </table:table-cell>
          <table:table-cell office:value-type="string" office:value="Militar">
            <text:p>Militar</text:p>
          </table:table-cell>
          <table:table-cell office:value-type="float" office:value="30000">
            <text:p>3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ELIXANDRA MONTERO REYES">
            <text:p>ELIXANDRA MONTERO REYES</text:p>
          </table:table-cell>
          <table:table-cell office:value-type="string" office:value="DEPARTAMENTO DE MONITOREO DEL SNCP-DGCP">
            <text:p>DEPARTAMENTO DE MONITOREO DEL SNCP-DGCP</text:p>
          </table:table-cell>
          <table:table-cell office:value-type="string" office: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value="CARLOS JULIO ROMERO NARANJO">
            <text:p>CARLOS JULIO ROMERO NARANJO</text:p>
          </table:table-cell>
          <table:table-cell office:value-type="string" office: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value="DIRECTOR (A)">
            <text:p>DIRECTOR (A)</text:p>
          </table:table-cell>
          <table:table-cell office:value-type="float" office:value="148500">
            <text:p>148500</text:p>
          </table:table-cell>
          <table:table-cell office:value-type="string" office:value="Enero">
            <text:p>Enero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